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MATERIAŁ POWTÓRZENIOWY <text:s text:c="2"/>LO</text:p>
      <text:p text:style-name="P2"/>
      <text:p text:style-name="P3">Tydzień 23.03-27.03</text:p>
      <text:p text:style-name="P4"/>
      <text:p text:style-name="P5">1. Family and friends – utrwalić słownictwo związane z rodziną i przyjaciółmi (notatki w zeszycie)<text:line-break/>2. Family and friends – zadanie 9 strona 69 (zeszyt ćwiczeń)</text:p>
      <text:p text:style-name="Standard"><text:span text:style-name="T6">3. Lexical Review –<text:s/></text:span><text:span text:style-name="T7">zadanie 2, 3,4, 5 strona 81 (zeszyt ćwiczeń)</text:span><text:span text:style-name="T8"><text:line-break/></text:span><text:span text:style-name="T9"><text:line-break/></text:span><text:span text:style-name="T10"><text:line-break/></text:span><text:span text:style-name="T11">Oliwia, Jakub i Patryk</text:span><text:span text:style-name="T12"><text:line-break/></text:span><text:span text:style-name="T13">Punkty od 1 do 3 + punkt 4</text:span><text:span text:style-name="T14"><text:line-break/></text:span><text:span text:style-name="T15"><text:line-break/></text:span><text:span text:style-name="T16">4. Writing – pisanie – zadanie 1,2,3 <text:s/>strona 80</text:span><text:span text:style-name="T17"><text:line-break/></text:span></text:p>
      <text:p text:style-name="P18"><text:line-break/><text:line-break/>* Link do zeszytu ćwiczeń online dla osób, które nie mają</text:p>
      <text:p text:style-name="Standard"><text:span text:style-name="T19"><text:line-break/></text:span><text:span text:style-name="T20">http://flipbook.nowaera.pl/dokumenty/Flipbook/M</text:span><text:span text:style-name="T21">y_Perspectives1_Zeszyt_cwiczen%5Bpr_2019%5D/#p=80</text:span><text:span text:style-name="T22"><text:line-break/></text:span><text:span text:style-name="T23"><text:line-break/></text:span><text:span text:style-name="T24"><text:s text:c="110"/>Best regard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3-22T18:35:00Z</meta:creation-date>
    <dc:date>2020-03-22T18:3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4" meta:character-count="658" meta:row-count="4" meta:non-whitespace-character-count="565"/>
  </office:meta>
</office:document-meta>
</file>