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Helvetica" style:font-name-complex="Helvetica" fo:color="#444950" fo:font-size="10pt" style:font-size-asian="10pt" style:font-size-complex="10pt" fo:background-color="#F1F0F0"/>
    </style:style>
    <style:style style:name="P2" style:parent-style-name="Normalny" style:family="paragraph">
      <style:text-properties style:font-name="Helvetica" style:font-name-complex="Helvetica" fo:color="#444950" fo:font-size="10pt" style:font-size-asian="10pt" style:font-size-complex="10pt" fo:background-color="#F1F0F0"/>
    </style:style>
    <style:style style:name="P3" style:parent-style-name="Normalny" style:family="paragraph">
      <style:text-properties style:font-name="Helvetica" style:font-name-complex="Helvetica" fo:color="#444950" fo:font-size="10pt" style:font-size-asian="10pt" style:font-size-complex="10pt" fo:background-color="#F1F0F0"/>
    </style:style>
    <style:style style:name="P4" style:parent-style-name="Normalny" style:family="paragraph">
      <style:text-properties style:font-name="Helvetica" style:font-name-complex="Helvetica" fo:color="#444950" fo:font-size="10pt" style:font-size-asian="10pt" style:font-size-complex="10pt" fo:background-color="#F1F0F0"/>
    </style:style>
    <style:style style:name="P5" style:parent-style-name="Normalny" style:family="paragraph">
      <style:text-properties style:font-name="Helvetica" style:font-name-complex="Helvetica" fo:color="#444950" fo:font-size="10pt" style:font-size-asian="10pt" style:font-size-complex="10pt" fo:background-color="#F1F0F0"/>
    </style:style>
    <style:style style:name="T6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</office:automatic-styles>
  <office:body>
    <office:text text:use-soft-page-breaks="true">
      <text:p text:style-name="P1">Biologia:<text:s/></text:p>
      <text:p text:style-name="P2">Temat: Korzeń- organ podziemny rośliny.<text:s/></text:p>
      <text:p text:style-name="P3"><text:s/>podręcznik str 98-101 , ćwiczenia str 66- 68.<text:s/></text:p>
      <text:p text:style-name="P4">Ćwiczenia obowiązkowe ;1,2,3,5a, ćwiczenia dodatkowe: 4,5b.</text:p>
      <text:p text:style-name="P5"><text:s/>Uczniowie, którzy mają kłopoty z wykonaniem ćwiczenia, robią ołówkiem, ewentualnie rezygnują z wykonania.<text:s/></text:p>
      <text:p text:style-name="Normalny"><text:span text:style-name="T6">Proszę o skorzystanie ze strony epodręczniki: Korze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24T06:31:00Z</meta:creation-date>
    <dc:date>2020-03-24T06:32:00Z</dc:date>
    <meta:template xlink:href="Normal" xlink:type="simple"/>
    <meta:editing-cycles>1</meta:editing-cycles>
    <meta:editing-duration>PT60S</meta:editing-duration>
    <meta:document-statistic meta:page-count="1" meta:paragraph-count="1" meta:word-count="46" meta:character-count="321" meta:row-count="2" meta:non-whitespace-character-count="276"/>
  </office:meta>
</office:document-meta>
</file>