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20827in" svg:y="0.78898in" svg:width="5.93976in" svg:height="8.38386in" style:rel-width="scale" style:rel-height="scale"><draw:image xlink:href="media/image1.jpeg" xlink:type="simple" xlink:show="embed" xlink:actuate="onLoad"/><svg:title/><svg:desc/></draw:frame>CZWARTEK.<text:tab/><text:tab/>ZRÓB KRZYŻÓWKĘ NA KART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9T10:14:00Z</meta:creation-date>
    <dc:date>2020-03-29T10:1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