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CaslonPro-Regular" svg:font-family="ACaslonPro-Regular" style:font-family-generic="roman"/>
    <style:font-face style:name="ACaslonPro-Italic" svg:font-family="ACaslonPro-Italic" style:font-family-generic="roman"/>
    <style:font-face style:name="ACaslonPro-Semibold" svg:font-family="ACaslonPro-Semibold" style:font-family-generic="roman"/>
    <style:font-face style:name="MyriadPro-Semibold" svg:font-family="MyriadPro-Semibold" style:font-family-generic="swiss"/>
    <style:font-face style:name="ACaslonPro-SemiboldItalic" svg:font-family="ACaslonPro-Semibold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fo:font-weight="bold" style:font-weight-asian="bold" style:font-weight-complex="bold" fo:color="#666666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style:font-weight-complex="bold" fo:color="#666666" fo:font-size="11pt" style:font-size-asian="11pt" style:font-size-complex="11pt" fo:language="pl" fo:country="PL"/>
    </style:style>
    <style:style style:name="P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style:font-name-asian="ACaslonPro-Italic" style:font-name-complex="ACaslonPro-Italic" fo:font-style="italic" style:font-style-asian="italic" style:font-style-complex="italic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22" style:parent-style-name="Standard" style:family="paragraph">
      <style:paragraph-properties style:text-autospace="none" fo:line-height="150%"/>
    </style:style>
    <style:style style:name="T23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Standard" style:family="paragraph">
      <style:paragraph-properties style:text-autospace="none" fo:line-height="150%"/>
    </style:style>
    <style:style style:name="T3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/>
    </style:style>
    <style:style style:name="T35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style:text-autospace="none" fo:line-height="150%"/>
    </style:style>
    <style:style style:name="T3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asian="ACaslonPro-Regular" style:font-name-complex="ACaslonPro-Regular" fo:color="#000000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asian="ACaslonPro-Regular" style:font-name-complex="ACaslonPro-Regular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CaslonPro-Regular" style:font-name-complex="ACaslonPro-Regular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CaslonPro-Italic" style:font-name-complex="ACaslonPro-Italic" fo:font-style="italic" style:font-style-asian="italic" style:font-style-complex="italic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CaslonPro-Regular" style:font-name-complex="ACaslonPro-Regular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line-height="150%"/>
    </style:style>
    <style:style style:name="T45" style:parent-style-name="Domyślnaczcionkaakapitu" style:family="text">
      <style:text-properties style:font-name="Arial" style:font-name-asian="ACaslonPro-Semibold" style:font-name-complex="ACaslonPro-Semibold" fo:color="#000000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49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 fo:language="pl" fo:country="PL"/>
    </style:style>
    <style:style style:name="P50" style:parent-style-name="Standard" style:family="paragraph">
      <style:paragraph-properties style:text-autospace="none" fo:line-height="150%"/>
    </style:style>
    <style:style style:name="T51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52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 fo:language="pl" fo:country="PL"/>
    </style:style>
    <style:style style:name="P53" style:parent-style-name="Standard" style:family="paragraph">
      <style:paragraph-properties style:text-autospace="none" fo:line-height="150%"/>
    </style:style>
    <style:style style:name="T5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 fo:language="pl" fo:country="PL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58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 fo:language="pl" fo:country="PL"/>
    </style:style>
    <style:style style:name="P59" style:parent-style-name="Standard" style:family="paragraph">
      <style:paragraph-properties style:text-autospace="none" fo:line-height="150%"/>
    </style:style>
    <style:style style:name="T60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asian="ACaslonPro-Italic" style:font-name-complex="ACaslonPro-Italic" fo:font-style="italic" style:font-style-asian="italic" style:font-style-complex="italic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63" style:parent-style-name="Standard" style:family="paragraph">
      <style:paragraph-properties style:text-autospace="none" fo:line-height="150%"/>
    </style:style>
    <style:style style:name="T6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65" style:parent-style-name="Standard" style:family="paragraph">
      <style:paragraph-properties style:text-autospace="none" fo:line-height="150%"/>
    </style:style>
    <style:style style:name="T6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P70" style:parent-style-name="Standard" style:family="paragraph">
      <style:paragraph-properties style:text-autospace="none" fo:line-height="150%"/>
    </style:style>
    <style:style style:name="T7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style:text-autospace="none" fo:line-height="150%"/>
    </style:style>
    <style:style style:name="T7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78" style:parent-style-name="Standard" style:family="paragraph">
      <style:paragraph-properties style:text-autospace="none" fo:line-height="150%"/>
    </style:style>
    <style:style style:name="T7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Standard" style:family="paragraph">
      <style:paragraph-properties style:text-autospace="none" fo:line-height="150%"/>
    </style:style>
    <style:style style:name="T8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86" style:parent-style-name="Standard" style:family="paragraph">
      <style:paragraph-properties style:text-autospace="none" fo:line-height="150%"/>
    </style:style>
    <style:style style:name="T8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89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line-height="150%"/>
    </style:style>
    <style:style style:name="T91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 fo:language="pl" fo:country="PL"/>
    </style:style>
    <style:style style:name="P92" style:parent-style-name="Standard" style:family="paragraph">
      <style:paragraph-properties style:text-autospace="none" fo:line-height="150%"/>
    </style:style>
    <style:style style:name="T93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paragraph-properties style:text-autospace="none" fo:line-height="150%"/>
    </style:style>
    <style:style style:name="T9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96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97" style:parent-style-name="Standard" style:family="paragraph">
      <style:paragraph-properties style:text-autospace="none" fo:line-height="150%"/>
    </style:style>
    <style:style style:name="T9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00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style:text-autospace="none" fo:text-align="center" fo:line-height="150%"/>
    </style:style>
    <style:style style:name="T102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103" style:parent-style-name="Standard" style:family="paragraph">
      <style:paragraph-properties style:text-autospace="none" fo:line-height="150%"/>
    </style:style>
    <style:style style:name="T10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106" style:parent-style-name="Standard" style:family="paragraph">
      <style:paragraph-properties style:text-autospace="none" fo:line-height="150%"/>
    </style:style>
    <style:style style:name="T10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110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style:text-autospace="none" fo:line-height="150%"/>
    </style:style>
    <style:style style:name="T112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113" style:parent-style-name="Standard" style:family="paragraph">
      <style:paragraph-properties style:text-autospace="none" fo:line-height="150%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14" style:parent-style-name="Standard" style:family="paragraph">
      <style:paragraph-properties style:text-autospace="none" fo:line-height="150%"/>
    </style:style>
    <style:style style:name="T11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asian="ACaslonPro-Semibold" style:font-name-complex="ACaslonPro-Semi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style:text-autospace="none" fo:line-height="150%"/>
    </style:style>
    <style:style style:name="T119" style:parent-style-name="Domyślnaczcionkaakapitu" style:family="text">
      <style:text-properties style:font-name="Arial" style:font-name-asian="ACaslonPro-Semibold" style:font-name-complex="ACaslonPro-Semibold" fo:color="#000000" fo:font-size="11pt" style:font-size-asian="11pt" style:font-size-complex="11pt" fo:language="pl" fo:country="PL"/>
    </style:style>
    <style:style style:name="P120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style:text-autospace="none" fo:line-height="150%"/>
    </style:style>
    <style:style style:name="T122" style:parent-style-name="Domyślnaczcionkaakapitu" style:family="text">
      <style:text-properties style:font-name="Arial" style:font-name-asian="ACaslonPro-Semibold" style:font-name-complex="ACaslonPro-Semibold" fo:color="#000000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Arial" style:font-name-asian="ACaslonPro-Regular" style:font-name-complex="ACaslonPro-Regular" fo:color="#000000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ACaslonPro-SemiboldItalic" style:font-name-complex="ACaslonPro-SemiboldItalic" fo:font-style="italic" style:font-style-asian="italic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/>
    </style:style>
    <style:style style:name="P128" style:parent-style-name="Standard" style:family="paragraph">
      <style:paragraph-properties style:text-autospace="none" fo:line-height="150%"/>
    </style:style>
    <style:style style:name="T129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ACaslonPro-SemiboldItalic" style:font-name-complex="ACaslonPro-SemiboldItalic" fo:font-style="italic" style:font-style-asian="italic" style:font-style-complex="italic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/>
    </style:style>
    <style:style style:name="P135" style:parent-style-name="Standard" style:family="paragraph">
      <style:paragraph-properties style:text-autospace="none" fo:line-height="150%"/>
    </style:style>
    <style:style style:name="T13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38" style:parent-style-name="Standard" style:family="paragraph">
      <style:paragraph-properties style:text-autospace="none" fo:line-height="150%"/>
    </style:style>
    <style:style style:name="T13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41" style:parent-style-name="Standard" style:family="paragraph">
      <style:paragraph-properties style:text-autospace="none" fo:line-height="150%"/>
    </style:style>
    <style:style style:name="T142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44" style:parent-style-name="Standard" style:family="paragraph">
      <style:paragraph-properties style:text-autospace="none" fo:line-height="150%"/>
    </style:style>
    <style:style style:name="T145" style:parent-style-name="Domyślnaczcionkaakapitu" style:family="text">
      <style:text-properties style:font-name="Arial" style:font-name-asian="MyriadPro-Semibold" style:font-name-complex="MyriadPro-Semibold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50" style:parent-style-name="Standard" style:family="paragraph">
      <style:paragraph-properties style:text-autospace="none" fo:line-height="150%"/>
    </style:style>
    <style:style style:name="T151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 fo:language="pl" fo:country="PL"/>
    </style:style>
    <style:style style:name="P152" style:parent-style-name="Standard" style:family="paragraph">
      <style:paragraph-properties style:text-autospace="none" fo:line-height="150%"/>
    </style:style>
    <style:style style:name="T153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155" style:parent-style-name="Standard" style:family="paragraph">
      <style:paragraph-properties style:text-autospace="none" fo:line-height="150%"/>
    </style:style>
    <style:style style:name="T15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57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158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</style:style>
    <style:style style:name="T16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62" style:parent-style-name="Standard" style:family="paragraph">
      <style:paragraph-properties style:text-autospace="none" fo:text-align="center" fo:line-height="150%"/>
    </style:style>
    <style:style style:name="T163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164" style:parent-style-name="Standard" style:family="paragraph">
      <style:paragraph-properties style:text-autospace="none" fo:line-height="150%"/>
    </style:style>
    <style:style style:name="T16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166" style:parent-style-name="Standard" style:family="paragraph">
      <style:paragraph-properties style:text-autospace="none" fo:line-height="150%"/>
    </style:style>
    <style:style style:name="T16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169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style:text-autospace="none" fo:line-height="150%"/>
    </style:style>
    <style:style style:name="T172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173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style:text-autospace="none" fo:line-height="150%"/>
    </style:style>
    <style:style style:name="T17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76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style:text-autospace="none" fo:line-height="150%"/>
    </style:style>
    <style:style style:name="T17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179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style:text-autospace="none" fo:line-height="150%"/>
    </style:style>
    <style:style style:name="T18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ACaslonPro-Italic" style:font-name-complex="ACaslonPro-Italic"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86" style:parent-style-name="Standard" style:family="paragraph">
      <style:paragraph-properties style:text-autospace="none" fo:line-height="150%"/>
    </style:style>
    <style:style style:name="T18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ACaslonPro-SemiboldItalic" style:font-name-complex="ACaslonPro-SemiboldItalic" fo:font-style="italic" style:font-style-asian="italic" style:font-style-complex="italic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/>
    </style:style>
    <style:style style:name="P192" style:parent-style-name="Standard" style:family="paragraph">
      <style:paragraph-properties style:text-autospace="none" fo:line-height="150%"/>
    </style:style>
    <style:style style:name="T193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95" style:parent-style-name="Standard" style:family="paragraph">
      <style:paragraph-properties style:text-autospace="none" fo:line-height="150%"/>
    </style:style>
    <style:style style:name="T19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198" style:parent-style-name="Standard" style:family="paragraph">
      <style:paragraph-properties style:text-autospace="none" fo:line-height="150%"/>
    </style:style>
    <style:style style:name="T19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202" style:parent-style-name="Standard" style:family="paragraph">
      <style:paragraph-properties style:text-autospace="none" fo:line-height="150%"/>
    </style:style>
    <style:style style:name="T203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205" style:parent-style-name="Standard" style:family="paragraph">
      <style:paragraph-properties style:text-autospace="none" fo:line-height="150%"/>
    </style:style>
    <style:style style:name="T206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208" style:parent-style-name="Standard" style:family="paragraph">
      <style:paragraph-properties style:text-autospace="none" fo:line-height="150%"/>
    </style:style>
    <style:style style:name="T209" style:parent-style-name="Domyślnaczcionkaakapitu" style:family="text">
      <style:text-properties style:font-name="Arial" style:font-name-asian="ACaslonPro-Semibold" style:font-name-complex="ACaslonPro-Semibold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211" style:parent-style-name="Standard" style:family="paragraph">
      <style:paragraph-properties style:text-autospace="none" fo:line-height="150%"/>
    </style:style>
    <style:style style:name="T212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213" style:parent-style-name="Standard" style:family="paragraph">
      <style:paragraph-properties style:text-autospace="none" fo:line-height="150%"/>
    </style:style>
    <style:style style:name="T214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 fo:language="pl" fo:country="PL"/>
    </style:style>
    <style:style style:name="P215" style:parent-style-name="Standard" style:family="paragraph">
      <style:paragraph-properties style:text-autospace="none" fo:line-height="150%"/>
    </style:style>
    <style:style style:name="T216" style:parent-style-name="Domyślnaczcionkaakapitu" style:family="text">
      <style:text-properties style:font-name="Arial" style:font-name-asian="MyriadPro-Semibold" style:font-name-complex="MyriadPro-Semibold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218" style:parent-style-name="Standard" style:family="paragraph">
      <style:paragraph-properties style:text-autospace="none" fo:line-height="150%"/>
    </style:style>
    <style:style style:name="T219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220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221" style:parent-style-name="Standard" style:family="paragraph">
      <style:paragraph-properties style:text-autospace="none" fo:line-height="150%"/>
      <style:text-properties style:font-name="Arial" style:font-name-asian="ACaslonPro-Regular" style:font-name-complex="ACaslonPro-Regular" fo:font-size="11pt" style:font-size-asian="11pt" style:font-size-complex="11pt"/>
    </style:style>
    <style:style style:name="P222" style:parent-style-name="Standard" style:family="paragraph">
      <style:paragraph-properties style:text-autospace="none" fo:line-height="150%"/>
    </style:style>
    <style:style style:name="T223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/>
    </style:style>
    <style:style style:name="P225" style:parent-style-name="Standard" style:family="paragraph">
      <style:paragraph-properties style:text-autospace="none" fo:text-align="center" fo:line-height="150%"/>
    </style:style>
    <style:style style:name="T226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227" style:parent-style-name="Standard" style:family="paragraph">
      <style:paragraph-properties style:text-autospace="none" fo:line-height="150%"/>
    </style:style>
    <style:style style:name="T228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229" style:parent-style-name="Standard" style:family="paragraph">
      <style:paragraph-properties style:text-autospace="none" fo:line-height="150%"/>
    </style:style>
    <style:style style:name="T230" style:parent-style-name="Domyślnaczcionkaakapitu" style:family="text">
      <style:text-properties style:font-name="Arial" style:font-name-asian="ACaslonPro-Regular" style:font-name-complex="ACaslonPro-Regular" fo:font-weight="bold" style:font-weight-asian="bold" style:font-weight-complex="bold" fo:font-size="11pt" style:font-size-asian="11pt" style:font-size-complex="11pt" fo:language="pl" fo:country="PL"/>
    </style:style>
    <style:style style:name="P231" style:parent-style-name="Standard" style:family="paragraph">
      <style:paragraph-properties style:text-autospace="none" fo:line-height="150%"/>
    </style:style>
    <style:style style:name="T232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Arial" style:font-name-asian="ACaslonPro-Regular" style:font-name-complex="ACaslonPro-Regular" fo:font-size="11pt" style:font-size-asian="11pt" style:font-size-complex="11pt" fo:language="pl" fo:country="PL"/>
    </style:style>
    <style:style style:name="P234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style:text-autospace="none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J</text:span><text:span text:style-name="T3">ĘZYK POLSKI KLASA IV</text:span></text:p>
      <text:p text:style-name="P4"/>
      <text:p text:style-name="P5"><text:span text:style-name="T6">PONIEDZIAŁEK</text:span></text:p>
      <text:p text:style-name="P7"/>
      <text:p text:style-name="P8"><text:span text:style-name="T9">Temat : Co łączy Polaków ?</text:span></text:p>
      <text:p text:style-name="P10"/>
      <text:p text:style-name="P11"><text:span text:style-name="T12">Podręcznik strona 154.</text:span></text:p>
      <text:p text:style-name="P13"/>
      <text:p text:style-name="P14"><text:span text:style-name="T15">1.Zapoznanie się z infografiką<text:s/></text:span><text:span text:style-name="T16">Polska – mój kraj</text:span><text:span text:style-name="T17">.</text:span></text:p>
      <text:p text:style-name="P18"><text:span text:style-name="T19">2</text:span><text:span text:style-name="T20">.Omówienie miejsc ważnych dla<text:s/></text:span><text:span text:style-name="T21">Polaków (oznaczonych w podręczniku).</text:span></text:p>
      <text:p text:style-name="P22"><text:span text:style-name="T23">3</text:span><text:span text:style-name="T24">.Wyszukanie informacji na<text:s/></text:span><text:span text:style-name="T25">temat dawnych stolic Polski.</text:span></text:p>
      <text:p text:style-name="P26"><text:span text:style-name="T27">Co chcemy osiągnąć?</text:span></text:p>
      <text:p text:style-name="P28"><text:span text:style-name="T29">Uczeń:</text:span></text:p>
      <text:p text:style-name="P30"><text:span text:style-name="T31">• korzysta z różnych źródeł informacji</text:span></text:p>
      <text:p text:style-name="P32"><text:span text:style-name="T33">• wyszukuje informacje na temat dawnych stolic</text:span></text:p>
      <text:p text:style-name="P34"><text:span text:style-name="T35">ĆWICZENIA</text:span></text:p>
      <text:p text:style-name="P36"><text:span text:style-name="T37">1.Uczniowie</text:span><text:span text:style-name="T38"><text:s/></text:span><text:span text:style-name="T39">wypisują w zeszycie jak najwięcej<text:s/></text:span><text:span text:style-name="T40">skojarzeń związanych z konkretnym miejscem w Polsce, np.</text:span><text:span text:style-name="T41"><text:s/>z Krakowem (</text:span><text:span text:style-name="T42">Kraków – lajkonik, obwarzanki, hejnał z wieży Mariackiej, Sukiennice, kościół Mariacki, ołtarz Wita Stwosza, pomnik Mickiewicza, krakowska dorożka, kwiaciarki na rynku, Wawel – siedziba polskich królów, Smok Wawelski</text:span><text:span text:style-name="T43">).</text:span></text:p>
      <text:p text:style-name="P44"><text:span text:style-name="T45">2</text:span><text:span text:style-name="T46">.</text:span><text:span text:style-name="T47">Uczniowie<text:s/></text:span><text:span text:style-name="T48">odpowiadają pisemnie na pytania 1-3 str.155 podr.</text:span></text:p>
      <text:p text:style-name="P49"/>
      <text:p text:style-name="P50"><text:span text:style-name="T51">WTOREK – ŚRODA</text:span></text:p>
      <text:p text:style-name="P52"/>
      <text:p text:style-name="P53"><text:span text:style-name="T54">Temat : Co warto wiedzieć o naszym hymnie państwowym ?</text:span></text:p>
      <text:p text:style-name="P55"/>
      <text:p text:style-name="P56"><text:span text:style-name="T57">Podręcznik strona 155.</text:span></text:p>
      <text:p text:style-name="P58"/>
      <text:p text:style-name="P59"><text:span text:style-name="T60">1.Zapoznanie się z hymnem<text:s/></text:span><text:span text:style-name="T61">Mazurek Dąbrowskiego</text:span><text:span text:style-name="T62">.</text:span></text:p>
      <text:p text:style-name="P63"><text:span text:style-name="T64">(tekst w podręczniku oraz muzyczne wykonanie hymnu</text:span></text:p>
      <text:p text:style-name="P65"><text:span text:style-name="T66"><text:s/></text:span><text:a xlink:href="https://www.youtube.com/watch?v=_5VZNXrywoo" office:target-frame-name="_top" xlink:show="replace"><text:span text:style-name="T67">https://www.youtube.com/watch?v=_5VZNXrywoo</text:span></text:a><text:span text:style-name="T68"><text:s/></text:span><text:span text:style-name="T69">)</text:span></text:p>
      <text:p text:style-name="P70"><text:span text:style-name="T71">2</text:span><text:span text:style-name="T72">. Ustalenie znaczenia polskich symboli narodowych.</text:span></text:p>
      <text:p text:style-name="P73"><text:a xlink:href="https://www.gov.pl/web/kultura/symbole-narodowe" office:target-frame-name="_top" xlink:show="replace"><text:span text:style-name="T74">https://www.gov.pl/web/kultura/symbole-narodowe</text:span></text:a></text:p>
      <text:p text:style-name="P75"><text:span text:style-name="T76">3.</text:span><text:span text:style-name="T77">Omówienie treści utworu.</text:span></text:p>
      <text:p text:style-name="P78"><text:a xlink:href="http://www.gdansk.uw.gov.pl/attachments/article/2051/broszura_Hymn.pdf" office:target-frame-name="_top" xlink:show="replace"><text:span text:style-name="T79">http://www.gdansk.uw.gov.pl/a</text:span><text:span text:style-name="T80">ttachments/article/2051/broszura_Hymn.pdf</text:span></text:a><text:span text:style-name="T81"><text:s text:c="3"/></text:span><text:span text:style-name="T82">strona 19-23</text:span></text:p>
      <text:p text:style-name="P83"><text:span text:style-name="T84">4</text:span><text:span text:style-name="T85">. Określenie wymowy tekstu.</text:span></text:p>
      <text:p text:style-name="P86"><text:span text:style-name="T87">5</text:span><text:span text:style-name="T88">. Rozmowa na temat języka utworu.</text:span></text:p>
      <text:p text:style-name="P89"/>
      <text:soft-page-break/>
      <text:p text:style-name="P90"><text:span text:style-name="T91">Co chcemy osiągnąć?</text:span></text:p>
      <text:p text:style-name="P92"><text:span text:style-name="T93">Uczeń:</text:span></text:p>
      <text:p text:style-name="P94"><text:span text:style-name="T95">• określa podmiot liryczny</text:span></text:p>
      <text:p text:style-name="P96">• opisuje własne odczucia i wrażenia dotyczące utworu</text:p>
      <text:p text:style-name="P97"><text:span text:style-name="T98">•<text:s/></text:span><text:span text:style-name="T99">wykorzystuje informacje zawarte w różnych źródłach</text:span></text:p>
      <text:p text:style-name="P100"/>
      <text:p text:style-name="P101"><text:span text:style-name="T102">ĆWICZENIA</text:span></text:p>
      <text:p text:style-name="P103"><text:span text:style-name="T104">1.</text:span><text:span text:style-name="T105">Uczniowie odpowiadają na pytania pod tekstem w podręczniku 1-9/156-157 (ćwiczenie 8 wykonują pisemnie w zeszycie).</text:span></text:p>
      <text:p text:style-name="P106"><text:span text:style-name="T107">2.</text:span><text:span text:style-name="T108">Uczniowie uzupełniają <text:s/>kartę pracy i dołączają do lekcji w zeszycie przedmi</text:span><text:span text:style-name="T109">otowym lub przepisują ćwiczenia z karty pracy do zeszytu.</text:span></text:p>
      <text:p text:style-name="P110"/>
      <text:p text:style-name="P111"><text:span text:style-name="T112">CZWARTEK</text:span></text:p>
      <text:p text:style-name="P113"/>
      <text:p text:style-name="P114"><text:span text:style-name="T115">Temat :</text:span><text:span text:style-name="T116">Jak napisać plan wydarzeń ?</text:span></text:p>
      <text:p text:style-name="P117"/>
      <text:p text:style-name="P118"><text:span text:style-name="T119">Podręcznik strona 174.</text:span></text:p>
      <text:p text:style-name="P120"/>
      <text:p text:style-name="P121"><text:span text:style-name="T122">1.</text:span><text:span text:style-name="T123">Zapoznanie się z instrukcją redagowania planu<text:s/></text:span><text:span text:style-name="T124">wydarzeń.<text:s/></text:span><text:span text:style-name="T125">(</text:span><text:span text:style-name="T126">Jak napisać plan wydarzeń?</text:span><text:span text:style-name="T127">)</text:span></text:p>
      <text:p text:style-name="P128"><text:span text:style-name="T129">2</text:span><text:span text:style-name="T130">. Analiza słownictwa<text:s/></text:span><text:span text:style-name="T131">przydatnego do konstruowania planu wydarzeń.<text:s/></text:span><text:span text:style-name="T132">(</text:span><text:span text:style-name="T133">Przydatne słowa</text:span><text:span text:style-name="T134">)</text:span></text:p>
      <text:p text:style-name="P135"><text:span text:style-name="T136">3</text:span><text:span text:style-name="T137">. Zapoznanie się z przykładowym planem wydarzeń.</text:span></text:p>
      <text:p text:style-name="P138"><text:span text:style-name="T139">4</text:span><text:span text:style-name="T140">. Przekształcanie czasowników w rzeczowniki odczasownikowe.</text:span></text:p>
      <text:p text:style-name="P141"><text:span text:style-name="T142">5</text:span><text:span text:style-name="T143">. Przekształcanie planu wydarzeń według podanego wzoru.</text:span></text:p>
      <text:p text:style-name="P144"><text:span text:style-name="T145">6.</text:span><text:span text:style-name="T146">Opracowanie planu wyd</text:span><text:span text:style-name="T147">arzeń do przeczytanej</text:span><text:span text:style-name="T148"><text:s/></text:span><text:span text:style-name="T149">legendy.</text:span></text:p>
      <text:p text:style-name="P150"><text:span text:style-name="T151">Co chcemy osiągnąć?</text:span></text:p>
      <text:p text:style-name="P152"><text:span text:style-name="T153">Uczeń:</text:span></text:p>
      <text:p text:style-name="P154">• zna zasady redagowania planu wydarzeń</text:p>
      <text:p text:style-name="P155"><text:span text:style-name="T156">• analizuje przykładowy plan wydarzeń</text:span></text:p>
      <text:p text:style-name="P157">• ustala kolejność zdarzeń w poznanej legendzie</text:p>
      <text:p text:style-name="P158">• tworzy ramowy i szczegółowy plan wydarzeń</text:p>
      <text:p text:style-name="P159">• wykorzystuje<text:s/>słownictwo przydatne do konstruowania planu wydarzeń</text:p>
      <text:p text:style-name="P160"><text:span text:style-name="T161">• stosuje synonimy, aby uniknąć powtórzeń</text:span></text:p>
      <text:p text:style-name="P162"><text:span text:style-name="T163">ĆWICZENIA</text:span></text:p>
      <text:p text:style-name="P164"><text:span text:style-name="T165">1.Uczniowie przepisują do zeszytu informacje z podręcznika str. 174 (jak napisać plan wydarzeń?, przydatne słowa).</text:span></text:p>
      <text:p text:style-name="P166"><text:span text:style-name="T167">2.Uczniowie pisemnie odpowiadają na</text:span><text:span text:style-name="T168"><text:s/>pytania 1-3 str. 175 .</text:span></text:p>
      <text:p text:style-name="P169"/>
      <text:p text:style-name="P170"/>
      <text:soft-page-break/>
      <text:p text:style-name="P171"><text:span text:style-name="T172">PIĄTEK</text:span></text:p>
      <text:p text:style-name="P173"/>
      <text:p text:style-name="P174"><text:span text:style-name="T175">Temat : Niezwykłe spotkanie.</text:span></text:p>
      <text:p text:style-name="P176"/>
      <text:p text:style-name="P177"><text:span text:style-name="T178">Podręcznik strona 184.</text:span></text:p>
      <text:p text:style-name="P179"/>
      <text:p text:style-name="P180"><text:span text:style-name="T181">1.Odczytanie fragmentu utworu Marcina</text:span><text:span text:style-name="T182"><text:s/></text:span><text:span text:style-name="T183">Szczygielskiego<text:s/></text:span><text:span text:style-name="T184">Klątwa dziewiątych urodzin</text:span><text:span text:style-name="T185">.</text:span></text:p>
      <text:p text:style-name="P186"><text:span text:style-name="T187">2</text:span><text:span text:style-name="T188">. Scharakteryzowanie postaci występujących w tekście.<text:s/></text:span><text:span text:style-name="T189">(</text:span><text:span text:style-name="T190">O lekturze słów kilka</text:span><text:span text:style-name="T191">)</text:span></text:p>
      <text:p text:style-name="P192"><text:span text:style-name="T193">3</text:span><text:span text:style-name="T194">. Określanie czasu wydarzeń.</text:span></text:p>
      <text:p text:style-name="P195"><text:span text:style-name="T196">4</text:span><text:span text:style-name="T197">. Wskazywanie elementów fantastycznych i realistycznych w utworze.</text:span></text:p>
      <text:p text:style-name="P198"><text:span text:style-name="T199">5</text:span><text:span text:style-name="T200">. Określanie przyczyn<text:s/></text:span><text:span text:style-name="T201">zdenerwowania Złotego Kaczora.</text:span></text:p>
      <text:p text:style-name="P202"><text:span text:style-name="T203">6</text:span><text:span text:style-name="T204">. Odniesienie tematyki tekstu do innych legend.</text:span></text:p>
      <text:p text:style-name="P205"><text:span text:style-name="T206">7</text:span><text:span text:style-name="T207">. Rozmowa o wpływie plotek na życie.</text:span></text:p>
      <text:p text:style-name="P208"><text:span text:style-name="T209">8</text:span><text:span text:style-name="T210">. Wyjaśnienie znaczenia podanych związków frazeologicznych.</text:span></text:p>
      <text:p text:style-name="P211"><text:span text:style-name="T212">9.Analiza sposobu mówienia Złotego Kaczora.</text:span></text:p>
      <text:p text:style-name="P213"><text:span text:style-name="T214">Co chcemy osiągnąć?</text:span></text:p>
      <text:p text:style-name="P215"><text:span text:style-name="T216">Uczeń:</text:span></text:p>
      <text:p text:style-name="P217">• określa czas wydarzeń przedstawionych w utworze</text:p>
      <text:p text:style-name="P218"><text:span text:style-name="T219">• opowiada o wydarzeniach w tekście</text:span></text:p>
      <text:p text:style-name="P220">• rozróżnia elementy realistyczne i fantastyczne</text:p>
      <text:p text:style-name="P221">• odnosi słowa i przeżycia bohaterów do własnych przeżyć i doświadczeń</text:p>
      <text:p text:style-name="P222"><text:span text:style-name="T223">• zna znaczenie związków<text:s/></text:span><text:span text:style-name="T224">frazeologicznych występujących w tekście oraz używa tych związków w wypowiedziach</text:span></text:p>
      <text:p text:style-name="P225"><text:span text:style-name="T226">ĆWICZENIA</text:span></text:p>
      <text:p text:style-name="P227"><text:span text:style-name="T228">1.Uczniowie samodzielnie szukają <text:s/>w słowniku oraz zapisują w zeszycie definicję</text:span></text:p>
      <text:p text:style-name="P229"><text:span text:style-name="T230">ZWIĄZKU FRAZEOLOGICZNEGO</text:span></text:p>
      <text:p text:style-name="P231"><text:span text:style-name="T232">2.Uczniowie odpowidają na pytania 1-6 str. 186 ( ćwiczeni</text:span><text:span text:style-name="T233">e 6 wykonują pisemnie w zeszycie).</text:span></text:p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CaslonPro-Regular" svg:font-family="ACaslonPro-Regular" style:font-family-generic="roman"/>
    <style:font-face style:name="ACaslonPro-Italic" svg:font-family="ACaslonPro-Italic" style:font-family-generic="roman"/>
    <style:font-face style:name="ACaslonPro-Semibold" svg:font-family="ACaslonPro-Semibold" style:font-family-generic="roman"/>
    <style:font-face style:name="MyriadPro-Semibold" svg:font-family="MyriadPro-Semibold" style:font-family-generic="swiss"/>
    <style:font-face style:name="ACaslonPro-SemiboldItalic" svg:font-family="ACaslonPro-Semibold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8T05:49:00Z</meta:creation-date>
    <dc:date>2020-03-28T05:4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73" meta:character-count="4008" meta:row-count="28" meta:non-whitespace-character-count="3443"/>
  </office:meta>
</office:document-meta>
</file>