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3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4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5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6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7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8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9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11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13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14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15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16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17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19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21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22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23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24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25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26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27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28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29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30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31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32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33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35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36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37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38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39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41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42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43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44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46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47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48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49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50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51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52" style:parent-style-name="Domyślnaczcionkaakapitu" style:family="text">
      <style:text-properties style:font-name="Segoe UI" style:font-name-complex="Segoe UI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54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55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name="T56" style:parent-style-name="Domyślnaczcionkaakapitu" style:family="text">
      <style:text-properties style:font-name="Segoe UI" style:font-name-complex="Segoe UI" fo:color="#000000" fo:font-size="10.5pt" style:font-size-asian="10.5pt" style:font-size-complex="10.5pt" fo:background-color="#E5E4E4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LIGIA KL. IV</text:span><text:span text:style-name="T3"><text:line-break/></text:span><text:span text:style-name="T4">Witajcie kochani. Przyszło nam pracować na odległość. Zdaję sobie sprawę, że nie jest to łatwe zadanie dla was. Będziemy spotykać się w innym wymiarze, ale to nie zwalnia was z uczenia się. Mam nadzieję, że karty pracy uzupełniliście celująco.</text:span><text:span text:style-name="T5"><text:line-break/></text:span><text:span text:style-name="T6">Mam teraz dla was nowe wyzwanie. PROJEKT " MOJA PARAFIA"</text:span><text:span text:style-name="T7"><text:line-break/></text:span><text:span text:style-name="T8">Cel:</text:span><text:span text:style-name="T9"><text:line-break/></text:span><text:span text:style-name="T10">- promocja swojej parafii</text:span><text:span text:style-name="T11"><text:line-break/></text:span><text:span text:style-name="T12">- bliższe poznanie patrona parafii</text:span><text:span text:style-name="T13"><text:line-break/></text:span><text:span text:style-name="T14">- zachęcenie do poznania historii kościoła</text:span><text:span text:style-name="T15"><text:line-break/></text:span><text:span text:style-name="T16">ZADANIA</text:span><text:span text:style-name="T17"><text:line-break/></text:span><text:span text:style-name="T18">1. Przygotować folder (ulotkę) informacyjną na temat parafii do której należę.</text:span><text:span text:style-name="T19"><text:line-break/></text:span><text:span text:style-name="T20">Ulotka powinna zawierać:</text:span><text:span text:style-name="T21"><text:line-break/></text:span><text:span text:style-name="T22">- pełną nazwę parafii</text:span><text:span text:style-name="T23"><text:line-break/></text:span><text:span text:style-name="T24">- adres, kontakty, godziny funkcjonowania kancelarii</text:span><text:span text:style-name="T25"><text:line-break/></text:span><text:span text:style-name="T26">- zdjęcie parafii</text:span><text:span text:style-name="T27"><text:line-break/></text:span><text:span text:style-name="T28">- informacje o duszpasterzach ( księżach )</text:span><text:span text:style-name="T29"><text:line-break/></text:span><text:span text:style-name="T30">- porządek Mszy Świętych</text:span><text:span text:style-name="T31"><text:line-break/></text:span><text:span text:style-name="T32">- działające grupy parafialne</text:span><text:span text:style-name="T33"><text:line-break/></text:span><text:span text:style-name="T34">- inne ważne informacje.</text:span><text:span text:style-name="T35"><text:line-break/></text:span><text:span text:style-name="T36">2. Będziecie teraz redaktorami czasopisma religijnego. Musicie przeprowadzić wywiad z waszym księdzem proboszczem. Wasze zadanie polega na ułożeniu samych pytań, które chcielibyście zadać proboszczowi na temat patrona waszej parafii.</text:span><text:span text:style-name="T37"><text:line-break/></text:span><text:span text:style-name="T38">3. Narysować swoją parafię i opisać ją ( rok powstania, kto ją poświęcił, aktualny i poprzedni proboszczowie, do jakiej diecezji należy, do jakiego dekanatu, ilu liczy wiernych, jaki obszar zajmuje i inne ważne rzeczy ).</text:span><text:span text:style-name="T39"><text:line-break/></text:span><text:span text:style-name="T40"><text:line-break/></text:span><text:span text:style-name="T41">Prace prześlijcie na mój e-mail gorczynski.leszek@op.pl</text:span><text:span text:style-name="T42"><text:line-break/></text:span><text:span text:style-name="T43">Myślę, że do 17 kwietnia dacie radę wykonać zadania. Nie odkładajcie pracy na ostatnią chwilę!!!Wierzę w was i<text:s/></text:span><text:span text:style-name="T44"><text:line-break/></text:span><text:span text:style-name="T45">z niecierpliwością czekam na wasze wspaniałe prace.</text:span><text:span text:style-name="T46"><text:line-break/></text:span><text:span text:style-name="T47">Jeśli jednak ktoś miałby jakieś problemy, służę pomocą na waszej grupie.</text:span><text:span text:style-name="T48"><text:line-break/></text:span><text:span text:style-name="T49"><text:line-break/></text:span><text:span text:style-name="T50">Podsumowaniem projektu będzie wycieczka do waszych parafii w celu zwiedzenia na żywo. Odbędzie się to w piątej klasie.</text:span><text:span text:style-name="T51"><text:line-break/></text:span><text:span text:style-name="T52"><text:line-break/></text:span><text:span text:style-name="T53">Jeszcze jedno dzieci, które uczęszczają do kaplicy w Modzerowie opisują parafię znajdującą się przy ul. Płockiej.</text:span><text:span text:style-name="T54"><draw:frame draw:style-name="a0" draw:name="Obraz 29" text:anchor-type="as-char" svg:x="0in" svg:y="0in" svg:width="0.25in" svg:height="0.25in" style:rel-width="scale" style:rel-height="scale"><draw:image xlink:href="media/image1.png" xlink:type="simple" xlink:show="embed" xlink:actuate="onLoad"/><svg:title/><svg:desc>☺</svg:desc></draw:frame></text:span><text:span text:style-name="T55"><draw:frame draw:style-name="a1" draw:name="Obraz 30" text:anchor-type="as-char" svg:x="0in" svg:y="0in" svg:width="0.25in" svg:height="0.25in" style:rel-width="scale" style:rel-height="scale"><draw:image xlink:href="media/image1.png" xlink:type="simple" xlink:show="embed" xlink:actuate="onLoad"/><svg:title/><svg:desc>☺</svg:desc></draw:frame></text:span><text:span text:style-name="T56"><draw:frame draw:style-name="a2" draw:name="Obraz 31" text:anchor-type="as-char" svg:x="0in" svg:y="0in" svg:width="0.25in" svg:height="0.25in" style:rel-width="scale" style:rel-height="scale"><draw:image xlink:href="media/image1.png" xlink:type="simple" xlink:show="embed" xlink:actuate="onLoad"/><svg:title/><svg:desc>☺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8T06:24:00Z</meta:creation-date>
    <dc:date>2020-03-28T06:25:00Z</dc: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737" meta:row-count="12" meta:non-whitespace-character-count="1492"/>
  </office:meta>
</office:document-meta>
</file>