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" style:parent-style-name="Standard" style:family="paragraph">
      <style:paragraph-properties fo:margin-left="0.5in">
        <style:tab-stops/>
      </style:paragraph-properties>
    </style:style>
    <style:style style:name="T10" style:parent-style-name="Hiperłącze" style:family="text">
      <style:text-properties style:font-name="Arial" style:font-name-complex="Arial"/>
    </style:style>
    <style:style style:name="T11" style:parent-style-name="Hiperłącze" style:family="text">
      <style:text-properties style:font-name="Arial" style:font-name-complex="Arial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paragraph-properties fo:margin-left="0.5in">
        <style:tab-stops/>
      </style:paragraph-properties>
    </style:style>
    <style:style style:name="T14" style:parent-style-name="Hiperłącze" style:family="text">
      <style:text-properties style:font-name="Arial" style:font-name-complex="Arial"/>
    </style:style>
    <style:style style:name="P1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4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Hiperłącze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Hiperłącze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Hiperłącze" style:family="text">
      <style:text-properties style:font-name="Arial" style:font-name-complex="Arial"/>
    </style:style>
    <style:style style:name="P31" style:parent-style-name="Standard" style:family="paragraph">
      <style:paragraph-properties fo:margin-left="0.4472in">
        <style:tab-stops/>
      </style:paragraph-properties>
      <style:text-properties style:font-name="Arial" style:font-name-complex="Arial" fo:font-weight="bold" style:font-weight-asian="bold"/>
    </style:style>
    <style:style style:name="P3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JĘZYK POLSKI <text:s/>KLASA IV</text:p>
      <text:p text:style-name="P2"/>
      <text:p text:style-name="P3">PONIEDZIAŁEK-WTOREK</text:p>
      <text:p text:style-name="P4"/>
      <text:p text:style-name="P5">1.„Pinokio” –opis postaci ( uczniowie kończą opis postaci, rozpoczęty na lekcji języka polskiego, posiłkując się tematem z podręcznika „Jak opisać postać ?”znajdującym się na stronie 92 ).</text:p>
      <text:p text:style-name="P6">2.Kilkuzdaniowa wypowiedź pisemna na temat „Czego współczesny czytelnik może nauczyć się z książki Carla Collodiego pt. "Pinokio”.</text:p>
      <text:p text:style-name="P7">3.Test wiedzy sprawdzający znajomość treści lektury.</text:p>
      <text:p text:style-name="P8"/>
      <text:p text:style-name="P9"><text:a xlink:href="https://funtest.pl/test/pinokio-test-z-lektury/" office:target-frame-name="_top" xlink:show="replace"><text:span text:style-name="T10">https:</text:span><text:span text:style-name="T11">//funtest.pl/test/pinokio-test-z-lektury/</text:span></text:a></text:p>
      <text:p text:style-name="P12"/>
      <text:p text:style-name="P13"><text:a xlink:href="http://testwiedzy.pl/test/63070/lektura-pinokio.html" office:target-frame-name="_top" xlink:show="replace"><text:span text:style-name="T14">http://testwiedzy.pl/test/63070/lektura-pinokio.html</text:span></text:a></text:p>
      <text:p text:style-name="P15"/>
      <text:p text:style-name="P16"/>
      <text:p text:style-name="P17">ŚRODA-CZWARTEK<text:s/></text:p>
      <text:p text:style-name="P18"/>
      <text:p text:style-name="P19">1.Podręcznik strona 31-33 –przypomnienie wiadomości o rzeczowniku.</text:p>
      <text:p text:style-name="P20">2.Podręcznik strona 60-62 –przypomnienie wiadomości o przymiotniku.</text:p>
      <text:p text:style-name="P21"/>
      <text:p text:style-name="P22">Uczniowie utrwalają wiadomości o podanych częściach mowy, uzupełniają ćwiczenia pod tematami w podręczniku( 3,4,6 str. 32/33 i 4,5,7 str. 61) oraz w zeszycie ćwiczeń<text:s/></text:p>
      <text:p text:style-name="P23">(str. 14 - 23).<text:s/>Rozwiązują testy sprawdzające wiedzę z zakresu odmiany przez przypadki.</text:p>
      <text:p text:style-name="P24"/>
      <text:p text:style-name="Standard"><text:span text:style-name="T25">3.</text:span><text:a xlink:href="http://testwiedzy.pl/test/55635/odmiana-przez-przypadki.html" office:target-frame-name="_top" xlink:show="replace"><text:span text:style-name="T26">http://testwiedzy.pl/test/55635/odmiana-przez-przypadki.html</text:span></text:a></text:p>
      <text:p text:style-name="Standard"><text:span text:style-name="T27"><text:s text:c="3"/></text:span><text:a xlink:href="https://czasdzieci.pl/quizy/quiz,6462be-odmiana_przez_przypadki.html" office:target-frame-name="_top" xlink:show="replace"><text:span text:style-name="T28">https://czasdzieci.pl/quizy/quiz,6462be-odmiana_przez_przypadki.html</text:span></text:a></text:p>
      <text:p text:style-name="Standard"><text:span text:style-name="T29"><text:s text:c="3"/></text:span><text:a xlink:href="https://www.testomaniak.pl/test/odmiana-rzeczownikw-przez-przypadki,t1802" office:target-frame-name="_top" xlink:show="replace"><text:span text:style-name="T30">https://www.testomaniak.pl/test/odmiana-rzeczownikw-przez-przypadki,t1802</text:span></text:a></text:p>
      <text:p text:style-name="P31"/>
      <text:p text:style-name="P32"/>
      <text:p text:style-name="P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Tekstpodstawowy" style:default-outline-level="4">
      <style:paragraph-properties fo:keep-with-next="always" fo:widows="0" fo:orphans="0" fo:margin-top="0.1666in" fo:margin-bottom="0.1965in"/>
      <style:text-properties style:font-name="Thorndale" style:font-name-asian="Andale Sans UI" style:font-name-complex="Tahoma" fo:font-weight="bold" style:font-weight-asian="bold" style:font-weight-complex="bold" style:font-size-complex="10pt" fo:language="en" fo:country="US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fo:margin-bottom="0.0833in"/>
      <style:text-properties style:font-name="Thorndale" style:font-name-asian="Andale Sans UI" style:font-name-complex="Tahoma" style:font-size-complex="10pt" fo:language="en" fo:country="US" fo:hyphenate="false"/>
    </style:style>
    <style:style style:name="TableContents" style:display-name="Table Contents" style:family="paragraph" style:parent-style-name="Normalny">
      <style:paragraph-properties fo:widows="0" fo:orphans="0" text:number-lines="false"/>
      <style:text-properties style:font-name="Thorndale" style:font-name-asian="Andale Sans UI" style:font-name-complex="Tahoma" style:font-size-complex="10pt" fo:language="en" fo:country="US" fo:hyphenate="false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adane</dc:title>
    <meta:initial-creator>Marta Jadwiga Chowaniec</meta:initial-creator>
    <dc:creator>Dyrekcja</dc:creator>
    <meta:creation-date>2020-03-22T15:57:00Z</meta:creation-date>
    <dc:date>2020-03-22T15:57:00Z</dc:date>
    <meta:template xlink:href="Normal" xlink:type="simple"/>
    <meta:editing-cycles>2</meta:editing-cycles>
    <meta:editing-duration>PT0S</meta:editing-duration>
    <meta:document-statistic meta:page-count="1" meta:paragraph-count="3" meta:word-count="219" meta:character-count="1535" meta:row-count="10" meta:non-whitespace-character-count="1319"/>
  </office:meta>
</office:document-meta>
</file>