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07087in" svg:y="0.84528in" svg:width="6.69291in" svg:height="7.65157in" style:rel-width="scale" style:rel-height="scale"><draw:image xlink:href="media/image1.jpeg" xlink:type="simple" xlink:show="embed" xlink:actuate="onLoad"/><svg:title/><svg:desc/></draw:frame><text:s/><text:tab/>PONIEDZIALEK. 30.03.2020. ZADANIA MATEMATYCZNE. OBLICZ I UŁÓŻ HASŁ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9T10:13:00Z</meta:creation-date>
    <dc:date>2020-03-29T10:13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