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3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4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5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6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7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8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9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LIGIA GR 6-LATKI</text:span><text:span text:style-name="T3"><text:line-break/></text:span><text:span text:style-name="T4">Kochane dzieci. Będziemy spotykać się zdalnie. Każdego tygodnia otrzymacie jedną kartę pracy. Zaczniemy od literki A jak anioł.</text:span><text:span text:style-name="T5"><text:line-break/></text:span><text:span text:style-name="T6">Załącznik 1. Miłej pracy.</text:span><text:span text:style-name="T7"><draw:frame draw:style-name="a0" draw:name="Obraz 26" text:anchor-type="as-char" svg:x="0in" svg:y="0in" svg:width="0.25in" svg:height="0.25in" style:rel-width="scale" style:rel-height="scale"><draw:image xlink:href="media/image1.png" xlink:type="simple" xlink:show="embed" xlink:actuate="onLoad"/><svg:title/><svg:desc>😃</svg:desc></draw:frame></text:span><text:span text:style-name="T8"><draw:frame draw:style-name="a1" draw:name="Obraz 27" text:anchor-type="as-char" svg:x="0in" svg:y="0in" svg:width="0.25in" svg:height="0.25in" style:rel-width="scale" style:rel-height="scale"><draw:image xlink:href="media/image1.png" xlink:type="simple" xlink:show="embed" xlink:actuate="onLoad"/><svg:title/><svg:desc>😃</svg:desc></draw:frame></text:span><text:span text:style-name="T9"><draw:frame draw:style-name="a2" draw:name="Obraz 28" text:anchor-type="as-char" svg:x="0in" svg:y="0in" svg:width="0.25in" svg:height="0.25in" style:rel-width="scale" style:rel-height="scale"><draw:image xlink:href="media/image1.png" xlink:type="simple" xlink:show="embed" xlink:actuate="onLoad"/><svg:title/><svg:desc>😃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8T06:23:00Z</meta:creation-date>
    <dc:date>2020-03-28T06:23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5" meta:row-count="1" meta:non-whitespace-character-count="151"/>
  </office:meta>
</office:document-meta>
</file>