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" style:parent-style-name="PreformattedText" style:family="paragraph">
      <style:text-properties style:font-name="Arial" fo:font-size="12pt" style:font-size-asian="12pt" style:font-size-complex="12pt"/>
    </style:style>
    <style:style style:name="P3" style:parent-style-name="PreformattedText" style:family="paragraph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" style:parent-style-name="PreformattedText" style:family="paragraph">
      <style:text-properties style:font-name="Arial" fo:font-size="12pt" style:font-size-asian="12pt" style:font-size-complex="12pt"/>
    </style:style>
    <style:style style:name="P5" style:parent-style-name="PreformattedText" style:family="paragraph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" style:parent-style-name="PreformattedText" style:family="paragraph">
      <style:text-properties style:font-name="Arial" fo:font-size="12pt" style:font-size-asian="12pt" style:font-size-complex="12pt"/>
    </style:style>
    <style:style style:name="P7" style:parent-style-name="PreformattedText" style:family="paragraph">
      <style:text-properties style:font-name="Arial" fo:font-size="12pt" style:font-size-asian="12pt" style:font-size-complex="12pt"/>
    </style:style>
    <style:style style:name="P8" style:parent-style-name="PreformattedText" style:family="paragraph">
      <style:text-properties style:font-name="Arial" fo:font-size="12pt" style:font-size-asian="12pt" style:font-size-complex="12pt"/>
    </style:style>
    <style:style style:name="P9" style:parent-style-name="PreformattedText" style:family="paragraph">
      <style:text-properties style:font-name="Arial" fo:font-size="12pt" style:font-size-asian="12pt" style:font-size-complex="12pt"/>
    </style:style>
    <style:style style:name="P10" style:parent-style-name="PreformattedText" style:family="paragraph">
      <style:text-properties style:font-name="Arial" fo:font-size="12pt" style:font-size-asian="12pt" style:font-size-complex="12pt"/>
    </style:style>
    <style:style style:name="P11" style:parent-style-name="PreformattedText" style:family="paragraph">
      <style:text-properties style:font-name="Arial" fo:font-size="12pt" style:font-size-asian="12pt" style:font-size-complex="12pt"/>
    </style:style>
    <style:style style:name="P12" style:parent-style-name="PreformattedText" style:family="paragraph">
      <style:text-properties style:font-name="Arial" fo:font-size="12pt" style:font-size-asian="12pt" style:font-size-complex="12pt"/>
    </style:style>
    <style:style style:name="P13" style:parent-style-name="PreformattedText" style:family="paragraph">
      <style:text-properties style:font-name="Arial" fo:font-size="12pt" style:font-size-asian="12pt" style:font-size-complex="12pt"/>
    </style:style>
    <style:style style:name="P14" style:parent-style-name="PreformattedText" style:family="paragraph">
      <style:text-properties style:font-name="Arial" fo:font-size="12pt" style:font-size-asian="12pt" style:font-size-complex="12pt"/>
    </style:style>
    <style:style style:name="P15" style:parent-style-name="PreformattedText" style:family="paragraph">
      <style:text-properties style:font-name="Arial" fo:font-size="12pt" style:font-size-asian="12pt" style:font-size-complex="12pt"/>
    </style:style>
    <style:style style:name="P16" style:parent-style-name="PreformattedText" style:family="paragraph">
      <style:text-properties style:font-name="Arial" fo:font-size="12pt" style:font-size-asian="12pt" style:font-size-complex="12pt"/>
    </style:style>
    <style:style style:name="P17" style:parent-style-name="PreformattedText" style:family="paragraph">
      <style:text-properties style:font-name="Arial" fo:font-size="12pt" style:font-size-asian="12pt" style:font-size-complex="12pt"/>
    </style:style>
    <style:style style:name="P18" style:parent-style-name="PreformattedText" style:family="paragraph">
      <style:text-properties style:font-name="Arial" fo:font-size="12pt" style:font-size-asian="12pt" style:font-size-complex="12pt"/>
    </style:style>
    <style:style style:name="P19" style:parent-style-name="PreformattedText" style:family="paragraph">
      <style:text-properties style:font-name="Arial" fo:font-size="12pt" style:font-size-asian="12pt" style:font-size-complex="12pt"/>
    </style:style>
    <style:style style:name="P20" style:parent-style-name="PreformattedText" style:family="paragraph">
      <style:text-properties style:font-name="Arial" fo:font-size="12pt" style:font-size-asian="12pt" style:font-size-complex="12pt"/>
    </style:style>
    <style:style style:name="P21" style:parent-style-name="PreformattedText" style:family="paragraph">
      <style:text-properties style:font-name="Arial" fo:font-size="12pt" style:font-size-asian="12pt" style:font-size-complex="12pt"/>
    </style:style>
    <style:style style:name="P22" style:parent-style-name="PreformattedText" style:family="paragraph">
      <style:text-properties style:font-name="Arial" fo:font-size="12pt" style:font-size-asian="12pt" style:font-size-complex="12pt"/>
    </style:style>
    <style:style style:name="P23" style:parent-style-name="PreformattedText" style:family="paragraph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" style:parent-style-name="PreformattedText" style:family="paragraph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5" style:parent-style-name="Uwydatnienie" style:family="text">
      <style:text-properties fo:color="#000000"/>
    </style:style>
    <style:style style:name="T26" style:parent-style-name="Uwydatnienie" style:family="text">
      <style:text-properties fo:color="#000000"/>
    </style:style>
    <style:style style:name="T27" style:parent-style-name="Uwydatnienie" style:family="text">
      <style:text-properties fo:color="#000000"/>
    </style:style>
    <style:style style:name="P28" style:parent-style-name="PreformattedText" style:family="paragraph">
      <style:text-properties style:font-name="Arial" fo:color="#000000" fo:font-size="12pt" style:font-size-asian="12pt" style:font-size-complex="12pt"/>
    </style:style>
    <style:style style:name="T29" style:parent-style-name="Domyślnaczcionkaakapitu" style:family="text">
      <style:text-properties style:font-name="Arial" fo:font-style="italic" style:font-style-asian="italic" style:font-style-complex="italic" fo:color="#000000"/>
    </style:style>
    <style:style style:name="T30" style:parent-style-name="Domyślnaczcionkaakapitu" style:family="text">
      <style:text-properties style:font-name="Arial" fo:font-weight="normal" style:font-weight-asian="normal" fo:color="#000000"/>
    </style:style>
    <style:style style:name="P31" style:parent-style-name="PreformattedText" style:family="paragraph">
      <style:text-properties style:font-name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32" style:parent-style-name="Domyślnaczcionkaakapitu" style:family="text">
      <style:text-properties style:font-name="Arial" fo:font-style="italic" style:font-style-asian="italic" style:font-style-complex="italic" fo:color="#000000"/>
    </style:style>
    <style:style style:name="T33" style:parent-style-name="Domyślnaczcionkaakapitu" style:family="text">
      <style:text-properties style:font-name="Arial" fo:font-weight="normal" style:font-weight-asian="normal" fo:color="#000000"/>
    </style:style>
    <style:style style:name="P34" style:parent-style-name="PreformattedText" style:family="paragraph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5" style:parent-style-name="PreformattedText" style:family="paragraph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6" style:parent-style-name="PreformattedText" style:family="paragraph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7" style:parent-style-name="Domyślnaczcionkaakapitu" style:family="text">
      <style:text-properties style:font-name="Arial" fo:font-style="italic" style:font-style-asian="italic" style:font-style-complex="italic" fo:color="#000000"/>
    </style:style>
    <style:style style:name="T38" style:parent-style-name="Domyślnaczcionkaakapitu" style:family="text">
      <style:text-properties style:font-name="Arial" fo:font-style="italic" style:font-style-asian="italic" style:font-style-complex="italic" fo:color="#000000"/>
    </style:style>
    <style:style style:name="T39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T40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P41" style:parent-style-name="Textbody" style:family="paragraph">
      <style:paragraph-properties fo:widows="2" fo:orphans="2" fo:margin-bottom="0in"/>
      <style:text-properties style:font-name="Arial" fo:color="#000000"/>
    </style:style>
    <style:style style:name="P42" style:parent-style-name="Textbody" style:family="paragraph">
      <style:paragraph-properties fo:widows="2" fo:orphans="2" fo:margin-bottom="0in"/>
      <style:text-properties style:font-name="Arial" fo:color="#000000"/>
    </style:style>
    <style:style style:name="P43" style:parent-style-name="Textbody" style:family="paragraph">
      <style:paragraph-properties fo:widows="2" fo:orphans="2" fo:margin-bottom="0in"/>
      <style:text-properties style:font-name="Arial" fo:color="#000000"/>
    </style:style>
    <style:style style:name="P44" style:parent-style-name="Textbody" style:family="paragraph">
      <style:paragraph-properties fo:widows="2" fo:orphans="2" fo:margin-bottom="0in"/>
      <style:text-properties style:font-name="Arial" fo:color="#000000"/>
    </style:style>
    <style:style style:name="P45" style:parent-style-name="Textbody" style:family="paragraph">
      <style:paragraph-properties fo:widows="2" fo:orphans="2" fo:margin-bottom="0in"/>
      <style:text-properties style:font-name="Arial" fo:color="#000000"/>
    </style:style>
    <style:style style:name="P46" style:parent-style-name="Textbody" style:family="paragraph">
      <style:paragraph-properties fo:widows="2" fo:orphans="2" fo:margin-bottom="0in"/>
      <style:text-properties style:font-name="Arial" fo:color="#000000"/>
    </style:style>
    <style:style style:name="P47" style:parent-style-name="Textbody" style:family="paragraph">
      <style:paragraph-properties fo:widows="2" fo:orphans="2" fo:margin-bottom="0in"/>
      <style:text-properties style:font-name="Arial" fo:color="#000000"/>
    </style:style>
    <style:style style:name="P48" style:parent-style-name="Textbody" style:family="paragraph">
      <style:paragraph-properties fo:widows="2" fo:orphans="2" fo:margin-bottom="0in"/>
      <style:text-properties style:font-name="Arial" fo:color="#000000"/>
    </style:style>
    <style:style style:name="P49" style:parent-style-name="Textbody" style:family="paragraph">
      <style:paragraph-properties fo:widows="2" fo:orphans="2" fo:margin-bottom="0in"/>
      <style:text-properties style:font-name="Arial" fo:color="#000000"/>
    </style:style>
    <style:style style:name="P50" style:parent-style-name="Textbody" style:family="paragraph">
      <style:paragraph-properties fo:widows="2" fo:orphans="2" fo:margin-bottom="0in"/>
      <style:text-properties style:font-name="Arial" fo:color="#000000"/>
    </style:style>
    <style:style style:name="P51" style:parent-style-name="Textbody" style:family="paragraph">
      <style:paragraph-properties fo:widows="2" fo:orphans="2" fo:margin-bottom="0in"/>
      <style:text-properties style:font-name="Arial" fo:color="#000000"/>
    </style:style>
    <style:style style:name="P52" style:parent-style-name="Textbody" style:family="paragraph">
      <style:paragraph-properties fo:widows="2" fo:orphans="2" fo:margin-bottom="0in"/>
      <style:text-properties style:font-name="Arial" fo:color="#000000"/>
    </style:style>
    <style:style style:name="P53" style:parent-style-name="Textbody" style:family="paragraph">
      <style:paragraph-properties fo:widows="2" fo:orphans="2" fo:margin-bottom="0in"/>
      <style:text-properties style:font-name="Arial" fo:color="#000000"/>
    </style:style>
    <style:style style:name="P54" style:parent-style-name="Textbody" style:family="paragraph">
      <style:paragraph-properties fo:widows="2" fo:orphans="2" fo:margin-bottom="0in"/>
      <style:text-properties style:font-name="Arial" fo:color="#000000"/>
    </style:style>
    <style:style style:name="P55" style:parent-style-name="Textbody" style:family="paragraph">
      <style:paragraph-properties fo:widows="2" fo:orphans="2" fo:margin-bottom="0in"/>
      <style:text-properties style:font-name="Arial" fo:color="#000000"/>
    </style:style>
    <style:style style:name="P56" style:parent-style-name="PreformattedText" style:family="paragraph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7" style:parent-style-name="PreformattedText" style:family="paragraph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8" style:parent-style-name="PreformattedText" style:family="paragraph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9" style:parent-style-name="PreformattedText" style:family="paragraph">
      <style:text-properties style:font-name="Arial" fo:font-size="12pt" style:font-size-asian="12pt" style:font-size-complex="12pt"/>
    </style:style>
    <style:style style:name="P60" style:parent-style-name="PreformattedText" style:family="paragraph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1" style:parent-style-name="PreformattedText" style:family="paragraph">
      <style:text-properties style:font-name="Arial" fo:font-size="12pt" style:font-size-asian="12pt" style:font-size-complex="12pt"/>
    </style:style>
    <style:style style:name="P62" style:parent-style-name="PreformattedText" style:family="paragraph">
      <style:text-properties style:font-name="Arial" fo:font-size="12pt" style:font-size-asian="12pt" style:font-size-complex="12pt"/>
    </style:style>
    <style:style style:name="P63" style:parent-style-name="PreformattedText" style:family="paragraph">
      <style:text-properties style:font-name="Arial" fo:font-size="12pt" style:font-size-asian="12pt" style:font-size-complex="12pt"/>
    </style:style>
    <style:style style:name="P64" style:parent-style-name="PreformattedText" style:family="paragraph">
      <style:text-properties style:font-name="Arial" fo:font-size="12pt" style:font-size-asian="12pt" style:font-size-complex="12pt"/>
    </style:style>
    <style:style style:name="P65" style:parent-style-name="PreformattedText" style:family="paragraph">
      <style:text-properties style:font-name="Arial" fo:font-size="12pt" style:font-size-asian="12pt" style:font-size-complex="12pt"/>
    </style:style>
    <style:style style:name="P66" style:parent-style-name="PreformattedText" style:family="paragraph">
      <style:text-properties style:font-name="Arial" fo:font-size="12pt" style:font-size-asian="12pt" style:font-size-complex="12pt"/>
    </style:style>
    <style:style style:name="P67" style:parent-style-name="PreformattedText" style:family="paragraph">
      <style:text-properties style:font-name="Arial" fo:font-size="12pt" style:font-size-asian="12pt" style:font-size-complex="12pt"/>
    </style:style>
    <style:style style:name="P68" style:parent-style-name="PreformattedText" style:family="paragraph">
      <style:text-properties style:font-name="Arial" fo:font-size="12pt" style:font-size-asian="12pt" style:font-size-complex="12pt"/>
    </style:style>
    <style:style style:name="P69" style:parent-style-name="PreformattedText" style:family="paragraph">
      <style:text-properties style:font-name="Arial" fo:font-size="12pt" style:font-size-asian="12pt" style:font-size-complex="12pt"/>
    </style:style>
    <style:style style:name="P70" style:parent-style-name="PreformattedText" style:family="paragraph">
      <style:text-properties style:font-name="Arial" fo:font-size="12pt" style:font-size-asian="12pt" style:font-size-complex="12pt"/>
    </style:style>
    <style:style style:name="P71" style:parent-style-name="PreformattedText" style:family="paragraph">
      <style:text-properties style:font-name="Arial" fo:font-size="12pt" style:font-size-asian="12pt" style:font-size-complex="12pt"/>
    </style:style>
    <style:style style:name="P72" style:parent-style-name="PreformattedText" style:family="paragraph">
      <style:text-properties style:font-name="Arial" fo:font-size="12pt" style:font-size-asian="12pt" style:font-size-complex="12pt"/>
    </style:style>
    <style:style style:name="P73" style:parent-style-name="PreformattedText" style:family="paragraph">
      <style:text-properties style:font-name="Arial" fo:font-size="12pt" style:font-size-asian="12pt" style:font-size-complex="12pt"/>
    </style:style>
    <style:style style:name="P74" style:parent-style-name="PreformattedText" style:family="paragraph">
      <style:text-properties style:font-name="Arial" fo:font-size="12pt" style:font-size-asian="12pt" style:font-size-complex="12pt"/>
    </style:style>
    <style:style style:name="P75" style:parent-style-name="PreformattedText" style:family="paragraph">
      <style:text-properties style:font-name="Arial" fo:font-size="12pt" style:font-size-asian="12pt" style:font-size-complex="12pt"/>
    </style:style>
    <style:style style:name="P76" style:parent-style-name="PreformattedText" style:family="paragraph">
      <style:text-properties style:font-name="Arial" fo:font-size="12pt" style:font-size-asian="12pt" style:font-size-complex="12pt"/>
    </style:style>
    <style:style style:name="P77" style:parent-style-name="PreformattedText" style:family="paragraph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8" style:parent-style-name="PreformattedText" style:family="paragraph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9" style:parent-style-name="Uwydatnienie" style:family="text">
      <style:text-properties style:font-name="Arial" fo:color="#000000"/>
    </style:style>
    <style:style style:name="T80" style:parent-style-name="Uwydatnienie" style:family="text">
      <style:text-properties style:font-name="Arial" fo:color="#000000"/>
    </style:style>
    <style:style style:name="T81" style:parent-style-name="Uwydatnienie" style:family="text">
      <style:text-properties style:font-name="Arial" fo:font-style="normal" style:font-style-asian="normal" style:font-style-complex="normal" fo:color="#000000"/>
    </style:style>
    <style:style style:name="T82" style:parent-style-name="Uwydatnienie" style:family="text">
      <style:text-properties style:font-name="Arial" fo:color="#000000"/>
    </style:style>
    <style:style style:name="T83" style:parent-style-name="Domyślnaczcionkaakapitu" style:family="text">
      <style:text-properties style:font-name="Arial" fo:color="#000000"/>
    </style:style>
    <style:style style:name="T84" style:parent-style-name="Domyślnaczcionkaakapitu" style:family="text">
      <style:text-properties style:font-name="Arial" fo:color="#000000"/>
    </style:style>
    <style:style style:name="T85" style:parent-style-name="Uwydatnienie" style:family="text">
      <style:text-properties style:font-name="Arial" fo:font-weight="normal" style:font-weight-asian="normal" fo:color="#000000"/>
    </style:style>
    <style:style style:name="P86" style:parent-style-name="Textbody" style:family="paragraph">
      <style:paragraph-properties fo:widows="2" fo:orphans="2" fo:margin-bottom="0in"/>
      <style:text-properties style:font-name="Arial" fo:color="#000000"/>
    </style:style>
    <style:style style:name="P87" style:parent-style-name="Textbody" style:family="paragraph">
      <style:paragraph-properties fo:widows="2" fo:orphans="2" fo:margin-bottom="0in"/>
      <style:text-properties style:font-name="Arial" fo:color="#000000"/>
    </style:style>
    <style:style style:name="P88" style:parent-style-name="Textbody" style:family="paragraph">
      <style:paragraph-properties fo:widows="2" fo:orphans="2" fo:margin-bottom="0in"/>
      <style:text-properties style:font-name="Arial" fo:color="#000000"/>
    </style:style>
    <style:style style:name="T89" style:parent-style-name="Uwydatnienie" style:family="text">
      <style:text-properties style:font-name="Arial" fo:font-style="normal" style:font-style-asian="normal" style:font-style-complex="normal" fo:color="#000000"/>
    </style:style>
    <style:style style:name="T90" style:parent-style-name="StrongEmphasis" style:family="text">
      <style:text-properties style:font-name="Arial" fo:font-weight="normal" style:font-weight-asian="normal" style:font-weight-complex="normal" fo:color="#000000"/>
    </style:style>
    <style:style style:name="T91" style:parent-style-name="Domyślnaczcionkaakapitu" style:family="text">
      <style:text-properties style:font-name="Arial" fo:color="#000000"/>
    </style:style>
    <style:style style:name="T92" style:parent-style-name="Domyślnaczcionkaakapitu" style:family="text">
      <style:text-properties style:font-name="Arial" fo:color="#000000"/>
    </style:style>
    <style:style style:name="P93" style:parent-style-name="Textbody" style:family="paragraph">
      <style:paragraph-properties fo:widows="2" fo:orphans="2" fo:margin-bottom="0in"/>
    </style:style>
    <style:style style:name="T94" style:parent-style-name="Domyślnaczcionkaakapitu" style:family="text">
      <style:text-properties style:font-name="Arial" fo:color="#000000"/>
    </style:style>
    <style:style style:name="T95" style:parent-style-name="StrongEmphasis" style:family="text">
      <style:text-properties style:font-name="Arial" fo:font-weight="normal" style:font-weight-asian="normal" style:font-weight-complex="normal" fo:color="#000000"/>
    </style:style>
    <style:style style:name="T96" style:parent-style-name="Domyślnaczcionkaakapitu" style:family="text">
      <style:text-properties style:font-name="Arial" fo:color="#000000"/>
    </style:style>
    <style:style style:name="T97" style:parent-style-name="Domyślnaczcionkaakapitu" style:family="text">
      <style:text-properties style:font-name="Arial" fo:color="#000000"/>
    </style:style>
    <style:style style:name="P98" style:parent-style-name="Textbody" style:family="paragraph">
      <style:paragraph-properties fo:widows="2" fo:orphans="2" fo:margin-bottom="0in"/>
    </style:style>
    <style:style style:name="T99" style:parent-style-name="Domyślnaczcionkaakapitu" style:family="text">
      <style:text-properties style:font-name="Arial" fo:color="#000000"/>
    </style:style>
    <style:style style:name="P100" style:parent-style-name="Textbody" style:family="paragraph">
      <style:paragraph-properties fo:widows="2" fo:orphans="2" fo:margin-bottom="0in"/>
    </style:style>
    <style:style style:name="T101" style:parent-style-name="Domyślnaczcionkaakapitu" style:family="text">
      <style:text-properties style:font-name="Arial" fo:color="#000000"/>
    </style:style>
    <style:style style:name="T102" style:parent-style-name="StrongEmphasis" style:family="text">
      <style:text-properties style:font-name="Arial" fo:font-weight="normal" style:font-weight-asian="normal" style:font-weight-complex="normal" fo:color="#000000"/>
    </style:style>
    <style:style style:name="T103" style:parent-style-name="Domyślnaczcionkaakapitu" style:family="text">
      <style:text-properties style:font-name="Arial" fo:color="#000000"/>
    </style:style>
    <style:style style:name="T104" style:parent-style-name="Domyślnaczcionkaakapitu" style:family="text">
      <style:text-properties style:font-name="Arial" fo:color="#000000"/>
    </style:style>
    <style:style style:name="P105" style:parent-style-name="Textbody" style:family="paragraph">
      <style:paragraph-properties fo:widows="2" fo:orphans="2" fo:margin-bottom="0in"/>
    </style:style>
    <style:style style:name="T106" style:parent-style-name="Domyślnaczcionkaakapitu" style:family="text">
      <style:text-properties style:font-name="Arial" fo:color="#000000"/>
    </style:style>
    <style:style style:name="T107" style:parent-style-name="StrongEmphasis" style:family="text">
      <style:text-properties style:font-name="Arial" fo:font-weight="normal" style:font-weight-asian="normal" style:font-weight-complex="normal" fo:color="#000000"/>
    </style:style>
    <style:style style:name="T108" style:parent-style-name="Domyślnaczcionkaakapitu" style:family="text">
      <style:text-properties style:font-name="Arial" fo:color="#000000"/>
    </style:style>
    <style:style style:name="T109" style:parent-style-name="Domyślnaczcionkaakapitu" style:family="text">
      <style:text-properties style:font-name="Arial" fo:color="#000000"/>
    </style:style>
    <style:style style:name="P110" style:parent-style-name="Textbody" style:family="paragraph">
      <style:paragraph-properties fo:widows="2" fo:orphans="2" fo:margin-bottom="0in"/>
    </style:style>
    <style:style style:name="P111" style:parent-style-name="Textbody" style:family="paragraph">
      <style:paragraph-properties fo:widows="2" fo:orphans="2" fo:margin-bottom="0in"/>
    </style:style>
    <style:style style:name="T112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T113" style:parent-style-name="Uwydatnienie" style:family="text">
      <style:text-properties style:font-name="Arial" fo:font-style="normal" style:font-style-asian="normal" style:font-style-complex="normal" fo:color="#000000"/>
    </style:style>
    <style:style style:name="T114" style:parent-style-name="Uwydatnienie" style:family="text">
      <style:text-properties style:font-name="Arial" fo:color="#000000"/>
    </style:style>
    <style:style style:name="T115" style:parent-style-name="Uwydatnienie" style:family="text">
      <style:text-properties style:font-name="Arial" fo:font-weight="normal" style:font-weight-asian="normal" style:font-weight-complex="normal" fo:font-style="normal" style:font-style-asian="normal" style:font-style-complex="normal" fo:color="#000000"/>
    </style:style>
    <style:style style:name="T116" style:parent-style-name="Domyślnaczcionkaakapitu" style:family="text">
      <style:text-properties style:font-name="Arial" fo:font-weight="normal" style:font-weight-asian="normal" fo:color="#000000"/>
    </style:style>
    <style:style style:name="T117" style:parent-style-name="Domyślnaczcionkaakapitu" style:family="text">
      <style:text-properties style:font-name="Arial" fo:font-weight="normal" style:font-weight-asian="normal" fo:color="#000000"/>
    </style:style>
    <style:style style:name="P118" style:parent-style-name="Textbody" style:family="paragraph">
      <style:text-properties style:font-name="Arial" fo:font-weight="bold" style:font-weight-asian="bold" fo:font-style="italic" style:font-style-asian="italic"/>
    </style:style>
    <style:style style:name="P119" style:parent-style-name="Nagłówek4" style:family="paragraph">
      <style:text-properties style:font-name="Arial" fo:color="#000000"/>
    </style:style>
    <style:style style:name="P120" style:parent-style-name="Textbody" style:family="paragraph">
      <style:paragraph-properties fo:widows="2" fo:orphans="2" fo:margin-bottom="0in"/>
      <style:text-properties style:font-name="Arial" fo:color="#000000"/>
    </style:style>
    <style:style style:name="P121" style:parent-style-name="Textbody" style:family="paragraph">
      <style:text-properties style:font-name="Arial" fo:font-weight="bold" style:font-weight-asian="bold" fo:font-style="italic" style:font-style-asian="italic"/>
    </style:style>
    <style:style style:name="T122" style:parent-style-name="Uwydatnienie" style:family="text">
      <style:text-properties style:font-name="Arial" fo:font-weight="bold" style:font-weight-asian="bold" style:font-weight-complex="bold" fo:font-style="normal" style:font-style-asian="normal" style:font-style-complex="normal" fo:color="#000000"/>
    </style:style>
    <style:style style:name="T123" style:parent-style-name="StrongEmphasis" style:family="text">
      <style:text-properties style:font-name="Arial" fo:color="#000000"/>
    </style:style>
    <style:style style:name="T124" style:parent-style-name="StrongEmphasis" style:family="text">
      <style:text-properties style:font-name="Arial" fo:font-weight="normal" style:font-weight-asian="normal" style:font-weight-complex="normal" fo:color="#000000"/>
    </style:style>
    <style:style style:name="T125" style:parent-style-name="Domyślnaczcionkaakapitu" style:family="text">
      <style:text-properties style:font-name="Arial" fo:color="#000000"/>
    </style:style>
    <style:style style:name="T126" style:parent-style-name="Domyślnaczcionkaakapitu" style:family="text">
      <style:text-properties style:font-name="Arial" fo:color="#000000"/>
    </style:style>
    <style:style style:name="P127" style:parent-style-name="Textbody" style:family="paragraph">
      <style:paragraph-properties fo:widows="2" fo:orphans="2" fo:margin-bottom="0in"/>
    </style:style>
    <style:style style:name="T128" style:parent-style-name="Uwydatnienie" style:family="text">
      <style:text-properties style:font-name="Arial" fo:color="#000000"/>
    </style:style>
    <style:style style:name="P129" style:parent-style-name="Textbody" style:family="paragraph">
      <style:paragraph-properties fo:widows="2" fo:orphans="2" fo:margin-bottom="0in"/>
    </style:style>
    <style:style style:name="T130" style:parent-style-name="Uwydatnienie" style:family="text">
      <style:text-properties style:font-name="Arial" fo:color="#000000"/>
    </style:style>
    <style:style style:name="P131" style:parent-style-name="Textbody" style:family="paragraph">
      <style:paragraph-properties fo:widows="2" fo:orphans="2" fo:margin-bottom="0in"/>
    </style:style>
    <style:style style:name="T132" style:parent-style-name="Uwydatnienie" style:family="text">
      <style:text-properties style:font-name="Arial" fo:color="#000000"/>
    </style:style>
    <style:style style:name="P133" style:parent-style-name="Textbody" style:family="paragraph">
      <style:paragraph-properties fo:widows="2" fo:orphans="2" fo:margin-bottom="0in"/>
    </style:style>
    <style:style style:name="T134" style:parent-style-name="Uwydatnienie" style:family="text">
      <style:text-properties style:font-name="Arial" fo:color="#000000"/>
    </style:style>
    <style:style style:name="T135" style:parent-style-name="Uwydatnienie" style:family="text">
      <style:text-properties style:font-name="Arial" fo:color="#000000"/>
    </style:style>
    <style:style style:name="P136" style:parent-style-name="Textbody" style:family="paragraph">
      <style:paragraph-properties fo:widows="2" fo:orphans="2" fo:margin-bottom="0in"/>
      <style:text-properties style:font-name="Arial" fo:color="#000000"/>
    </style:style>
    <style:style style:name="P137" style:parent-style-name="Textbody" style:family="paragraph">
      <style:paragraph-properties fo:widows="2" fo:orphans="2" fo:margin-bottom="0in"/>
    </style:style>
    <style:style style:name="T138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139" style:parent-style-name="Domyślnaczcionkaakapitu" style:family="text">
      <style:text-properties style:font-name="Arial" fo:color="#000000"/>
    </style:style>
    <style:style style:name="T140" style:parent-style-name="StrongEmphasis" style:family="text">
      <style:text-properties style:font-name="Arial" fo:font-weight="normal" style:font-weight-asian="normal" style:font-weight-complex="normal" fo:color="#000000"/>
    </style:style>
    <style:style style:name="T141" style:parent-style-name="Domyślnaczcionkaakapitu" style:family="text">
      <style:text-properties style:font-name="Arial" fo:color="#000000"/>
    </style:style>
    <style:style style:name="P142" style:parent-style-name="Textbody" style:family="paragraph">
      <style:paragraph-properties fo:widows="2" fo:orphans="2" fo:margin-bottom="0in"/>
    </style:style>
    <style:style style:name="P143" style:parent-style-name="Textbody" style:family="paragraph">
      <style:paragraph-properties fo:widows="2" fo:orphans="2" fo:margin-bottom="0in"/>
    </style:style>
    <style:style style:name="T144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145" style:parent-style-name="Domyślnaczcionkaakapitu" style:family="text">
      <style:text-properties style:font-name="Arial" fo:color="#000000"/>
    </style:style>
    <style:style style:name="T146" style:parent-style-name="StrongEmphasis" style:family="text">
      <style:text-properties style:font-name="Arial" fo:font-weight="normal" style:font-weight-asian="normal" style:font-weight-complex="normal" fo:color="#000000"/>
    </style:style>
    <style:style style:name="T147" style:parent-style-name="Domyślnaczcionkaakapitu" style:family="text">
      <style:text-properties style:font-name="Arial" fo:color="#000000"/>
    </style:style>
    <style:style style:name="T148" style:parent-style-name="Domyślnaczcionkaakapitu" style:family="text">
      <style:text-properties style:font-name="Arial" fo:color="#000000"/>
    </style:style>
    <style:style style:name="T149" style:parent-style-name="Domyślnaczcionkaakapitu" style:family="text">
      <style:text-properties style:font-name="Arial" fo:color="#000000"/>
    </style:style>
    <style:style style:name="P150" style:parent-style-name="Textbody" style:family="paragraph">
      <style:paragraph-properties fo:widows="2" fo:orphans="2" fo:margin-bottom="0in"/>
    </style:style>
    <style:style style:name="P151" style:parent-style-name="Textbody" style:family="paragraph">
      <style:paragraph-properties fo:widows="2" fo:orphans="2" fo:margin-bottom="0in"/>
    </style:style>
    <style:style style:name="T152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153" style:parent-style-name="StrongEmphasis" style:family="text">
      <style:text-properties style:font-name="Arial" fo:font-weight="normal" style:font-weight-asian="normal" style:font-weight-complex="normal" fo:color="#000000"/>
    </style:style>
    <style:style style:name="T154" style:parent-style-name="Domyślnaczcionkaakapitu" style:family="text">
      <style:text-properties style:font-name="Arial" fo:color="#000000"/>
    </style:style>
    <style:style style:name="T155" style:parent-style-name="Domyślnaczcionkaakapitu" style:family="text">
      <style:text-properties style:font-name="Arial" fo:color="#000000"/>
    </style:style>
    <style:style style:name="P156" style:parent-style-name="Textbody" style:family="paragraph">
      <style:paragraph-properties fo:widows="2" fo:orphans="2" fo:margin-bottom="0in"/>
    </style:style>
    <style:style style:name="P157" style:parent-style-name="Textbody" style:family="paragraph">
      <style:paragraph-properties fo:widows="2" fo:orphans="2" fo:margin-bottom="0in"/>
    </style:style>
    <style:style style:name="T158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159" style:parent-style-name="Domyślnaczcionkaakapitu" style:family="text">
      <style:text-properties style:font-name="Arial" fo:color="#000000"/>
    </style:style>
    <style:style style:name="T160" style:parent-style-name="StrongEmphasis" style:family="text">
      <style:text-properties style:font-name="Arial" fo:font-weight="normal" style:font-weight-asian="normal" style:font-weight-complex="normal" fo:color="#000000"/>
    </style:style>
    <style:style style:name="T161" style:parent-style-name="Domyślnaczcionkaakapitu" style:family="text">
      <style:text-properties style:font-name="Arial" fo:color="#000000"/>
    </style:style>
    <style:style style:name="T162" style:parent-style-name="Domyślnaczcionkaakapitu" style:family="text">
      <style:text-properties style:font-name="Arial" fo:color="#000000"/>
    </style:style>
    <style:style style:name="P163" style:parent-style-name="Textbody" style:family="paragraph">
      <style:paragraph-properties fo:widows="2" fo:orphans="2" fo:margin-bottom="0in"/>
      <style:text-properties fo:font-weight="bold" style:font-weight-asian="bold" style:font-weight-complex="bold"/>
    </style:style>
    <style:style style:name="P164" style:parent-style-name="Textbody" style:family="paragraph">
      <style:paragraph-properties fo:widows="2" fo:orphans="2" fo:margin-bottom="0in"/>
    </style:style>
    <style:style style:name="T165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166" style:parent-style-name="StrongEmphasis" style:family="text">
      <style:text-properties style:font-name="Arial" fo:color="#000000"/>
    </style:style>
    <style:style style:name="T167" style:parent-style-name="StrongEmphasis" style:family="text">
      <style:text-properties style:font-name="Arial" fo:font-weight="normal" style:font-weight-asian="normal" style:font-weight-complex="normal" fo:color="#000000"/>
    </style:style>
    <style:style style:name="T168" style:parent-style-name="Domyślnaczcionkaakapitu" style:family="text">
      <style:text-properties style:font-name="Arial" fo:color="#000000"/>
    </style:style>
    <style:style style:name="P169" style:parent-style-name="Textbody" style:family="paragraph">
      <style:text-properties style:font-name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Zestaw zadań rewalidacyjnych dla Oddziału Przedszkolnego</text:p>
      <text:p text:style-name="P2"/>
      <text:p text:style-name="P3">Poniedziałek 30.03.2020r.</text:p>
      <text:p text:style-name="P4"/>
      <text:p text:style-name="P5">„Uczymy się bawiąc – wspomaganie wszechstronnego rozwoju dziecka z autyzmem”</text:p>
      <text:p text:style-name="P6"/>
      <text:p text:style-name="P7">Celem ćwiczeń jest aktywizowanie i wspomaganie wszechstronnego rozwoju,<text:s/>rozwijanie wyobraźni i możliwości sensorycznych dziecka.</text:p>
      <text:p text:style-name="P8"/>
      <text:p text:style-name="P9">1. Ćwiczenie : „piłka parzy” - dziecko wspólnie z terapeutą podają sobie piłkę (z ręki do ręki). Na hasło „piłka parzy” , należy piłkę odrzucić tak by nie mieć jej na dłoniach.</text:p>
      <text:p text:style-name="P10"/>
      <text:p text:style-name="P11">2. Ćwiczenie – segregowanie woreczków. W ćwiczeniu tym dziecko musi posegregować woreczki w różnych kolorach do odpowiednich pojemników (pojemniki muszą być w kolorach woreczków). Dzięki temu ćwiczeniu następuje utrwalenie kolorów oraz uczy się dopasowywania woreczków <text:s/>do odpowiedniego pudełka (taki sam kolor do takiego samego koloru).</text:p>
      <text:p text:style-name="P12"/>
      <text:p text:style-name="P13">3. Ćwiczenie – Celowanie piłeczkami do kosza postawionego w niewielkiej odległości od dziecka. Można kosz przestawić dalej, jeżeli dziecko nie ma trudności z ucelowaniem.</text:p>
      <text:p text:style-name="P14"/>
      <text:p text:style-name="P15">4. Ćwiczenie – wodzenie wzrokiem za poruszającym się przedmiotem. Terapeuta trzyma określony przedmiot w dłoni i porusza nim w różnych kierunkach.</text:p>
      <text:p text:style-name="P16"/>
      <text:p text:style-name="P17">5. Ćwiczenia w naśladowaniu – terapeuta pokazuje dziecku jakąś figurę i mówi do dziecka <text:s/>zrób to co ja . Zadaniem dziecka jest odwzorowanie figury wykonanej przez terapeutę.</text:p>
      <text:p text:style-name="P18"/>
      <text:p text:style-name="P19">6. Ćwiczenia słuchowe – terapeuta włącza dziecku dźwięk jaki wydaje dane np. zwierzę . Zadaniem dziecka jest rozróżnienie jakie to zwierzę oraz naśladowanie tego dźwięku.</text:p>
      <text:p text:style-name="P20"/>
      <text:p text:style-name="P21"/>
      <text:p text:style-name="P22"/>
      <text:p text:style-name="P23">Wtorek 31.03.2020 r.</text:p>
      <text:p text:style-name="P24"/>
      <text:h text:style-name="Nagłówek3" text:outline-level="3"><text:span text:style-name="T25">„</text:span><text:span text:style-name="T26"> </text:span><text:span text:style-name="T27">Usprawnianie orientacji w schemacie własnego ciała oraz orientacji przestrzennej”</text:span></text:h>
      <text:p text:style-name="P28"/>
      <text:h text:style-name="Nagłówek4" text:outline-level="4"><text:span text:style-name="T29">Celem zajęć jest<text:s/></text:span><text:span text:style-name="T30">stymulowanie funkcji poznawczych, utrwalenie znajomości schematu ciała i orientacji w przestrzeni oraz rozwijanie możliwości motorycznych ucznia.</text:span></text:h>
      <text:p text:style-name="P31"/>
      <text:h text:style-name="Nagłówek4" text:outline-level="4"><text:span text:style-name="T32">Środki dydaktyczne:<text:s/></text:span><text:span text:style-name="T33"><text:s/>duży arkusz szarego papieru,kredki, pisaki, ołówek,nożyczki, klej,stare gazetki reklamowe lub gazety,dwie czerwone wstążeczki, kręgiel lub butelka wypełniona piaskiem, kilka kolorowych klocków</text:span></text:h>
      <text:p text:style-name="P34"/>
      <text:p text:style-name="P35"/>
      <text:p text:style-name="P36"/>
      <text:p text:style-name="Textbody"><text:span text:style-name="T37">1. Wprowadzenie dziecka w tematykę zaję</text:span><text:span text:style-name="T38">ć</text:span><text:span text:style-name="T39"><text:s/>– utrwalanie schematu ciała i kierunków przestrzennych. Ustalenie z dzieckiem, która ręka i strona ciała jest prawa, a która<text:s/></text:span><text:soft-page-break/><text:span text:style-name="T40">lewa. W sytuacji mylenia stron, zawiązanie bransoletki z czerwonej wstążki na nadgarstku ucznia i swoim (prawym).</text:span></text:p>
      <text:p text:style-name="P41">2. Przypomnienie nazw części ciała<text:s/>-prowadzący pokazuje na sobie a dziecko odpowiada, jak się nazywają.</text:p>
      <text:p text:style-name="P42"/>
      <text:p text:style-name="P43">3. Odrysowanie postaci<text:s/>- prosimy dziecko o położenie się na przygotowanym uprzednio szarym papierze, tak abyśmy mogli go całego odrysować. Odrysowujemy kontur dziecka, pamiętając aby dobrze odwzorować kończyny, głowę itd. Wspólnie z dzieckiem oglądamy kontur i ustalamy gdzie jest prawa strona, a gdzie lewa namalowanej postaci. Następnie wydajemy dziecku polecenia: dorysuj prawe oko, lewe ucho itp. kontrolujemy, czy dziecko dobrze wykonuje zadanie. W razie konieczności przypominamy o podpowiedzi odnośnie stron (czerwona bransoletka).</text:p>
      <text:p text:style-name="P44"/>
      <text:p text:style-name="P45">5. Prosimy dziecko, aby powycinało z gazetek reklamowych preferowane przez siebie produkty (zabawki, jedzenie itp.). Omawiamy z dzieckiem<text:s/>wybrane obrazki, pytamy dlaczego dokonało takiego wyboru.</text:p>
      <text:p text:style-name="P46"/>
      <text:p text:style-name="P47">6. Prosimy dziecko, aby przy pomocy kleju doczepiło obrazki do plakatu z postacią według naszych instrukcji np. czekoladę, którą lubisz, chłopiec trzyma w lewej dłoni. Kontrolujemy pracę dziecka, naprowadzamy w razie potrzeby. Po skończonej pracy wieszamy plakat widocznym miejscu w sali i chwalimy dziecko za jego wykonanie zgodnie z poleceniami.</text:p>
      <text:p text:style-name="P48"/>
      <text:p text:style-name="P49">7. Prosimy, aby dziecko zdjęło pomocniczą czerwoną bransoletkę. Układamy proste sekwencje z klocków i prosimy dziecko o opisanie co widzi – np. klocek żółty jest z lewej/prawej/nad/pod strony zielonego itd. Jeśli zadanie okaże się zbyt trudne, wracamy do założenia „ podpowiadającej strony prawa/lewa bransoletki”.</text:p>
      <text:p text:style-name="P50"/>
      <text:p text:style-name="P51">8. Na podłodze stawiamy kręgiel (lub plastykową butelkę). Dziecko staje przed nim i kolejno dotyka go delikatnie czubkiem nosa, brodą, brzuchem, kolanem, dużym palcem (zależnie od możliwości dziecka). Kręgiel nie może się przewrócić.</text:p>
      <text:p text:style-name="P52"/>
      <text:p text:style-name="P53">9. Ewaluacja zajęć – dziecko zamalowuje na karcie pracy<text:s/>graficzną reprezentację swojego samopoczucia po zajęciach.</text:p>
      <text:p text:style-name="P54"/>
      <text:p text:style-name="P55">10. Dziecko siada na dywanie – ćwiczenie relaksacyjne „Odliczanie”. Dziecko leży na dywanie, na dany sygnał odlicza do 20, gdy skończy – podnosi rękę.</text:p>
      <text:p text:style-name="P56"/>
      <text:p text:style-name="P57"/>
      <text:p text:style-name="P58">Środa 01.04.2020r.</text:p>
      <text:p text:style-name="P59"/>
      <text:p text:style-name="P60">„Stymulowanie funkcji poznawczych -ufoludki”</text:p>
      <text:p text:style-name="P61"/>
      <text:p text:style-name="P62">Celem tych zajęć jest stymulowanie funkcji poznawczych, rozpoznawanie i nazywanie kolorów, porównywanie, segregowanie ,stymulowanie sprawności motorycznych i manualnych, wspomaganie zdolności i zainteresowań dziecka.</text:p>
      <text:p text:style-name="P63"/>
      <text:soft-page-break/>
      <text:p text:style-name="P64">Do tego zadania potrzebne będą :</text:p>
      <text:p text:style-name="P65">białe kartki z bloku technicznego, <text:s/>rakiety wycięte z bloku technicznego i pomalowane na odpowiedni kolor, postacie ufoludków ( postacie muszą być białe aby dziecko mogło je pokolorować ), części układanki obrazkowej z ufoludkami, kredki, klej.</text:p>
      <text:p text:style-name="P66"/>
      <text:p text:style-name="P67">1. Układanie obrazka – w ćwiczeniu tym dziecko musi wyjąć części obrazka (na którym znajdują się kolorowe ufoludki ufoludki) z pudełka, ułożenie tego obrazka na <text:s/>białej kartce. Po czym <text:s/>terapeuta rozmawia z dzieckiem na temat<text:s/>obrazka zadając pytania :</text:p>
      <text:p text:style-name="P68"><text:s text:c="4"/>• Kto jest na obrazku?</text:p>
      <text:p text:style-name="P69"><text:s text:c="4"/>• Jakiego koloru są ufoludki?</text:p>
      <text:p text:style-name="P70"><text:s text:c="4"/>• Ile ich jest?</text:p>
      <text:p text:style-name="P71"><text:s text:c="4"/>• Czy są wesołe czy nie?</text:p>
      <text:p text:style-name="P72">Następnie dziecko musi samodzielnie przykleić obrazek do kartki.</text:p>
      <text:p text:style-name="P73"/>
      <text:p text:style-name="P74">2. Liczymy – w ćwiczeniu tym dziecko musi samodzielnie wyjąć z koperty <text:s/>postaci ufoludków oraz rakiety .Zadaniem dziecka jest ułożenie ufoludków obok siebie oraz <text:s/>pokolorowanie ich według instrukcji terapeuty. Następnie dziecko układa konkretne ufoludki z uwagi na kolor do odpowiednich rakiet. Na koniec zadaniem dziecka jest przeliczenie ile ufoludków jest w rakiecie , w której jest więcej a w której mniej oraz wybranie odpowiednich kartoników z cyferkami i ułożenie ich <text:s/>przy odpowiedniej rakiecie.</text:p>
      <text:p text:style-name="P75"><text:s/></text:p>
      <text:p text:style-name="P76"/>
      <text:p text:style-name="P77">Czwartek 02.04.2020 r.</text:p>
      <text:p text:style-name="P78"/>
      <text:h text:style-name="Nagłówek3" text:outline-level="3"><text:span text:style-name="T79">„Spotkanie z Brzydkim Kaczątkiem<text:s/></text:span><text:span text:style-name="T80">– doskonalenie rozpoznawania stanów emocjonalnych”</text:span></text:h>
      <text:p text:style-name="Textbody"><text:span text:style-name="T81">Celem ćwiczeń jest</text:span><text:span text:style-name="T82"><text:s/>doskonalenie umiejętności rozpoznawania i nazywania stanów emocjonalnych,<text:s/></text:span><text:span text:style-name="T83">różnicowanie stanów emocjonalnych w zależności od kontekstu sytuacyjnego oraz doskonalenie<text:s/></text:span><text:span text:style-name="T84">umiejętności naśladowania</text:span></text:p>
      <text:h text:style-name="Nagłówek4" text:outline-level="4"><text:span text:style-name="T85">Środki dydaktyczne:</text:span></text:h>
      <text:p text:style-name="P86">graficzne symbole przedstawiające uczucia, baśń pt. ,,Brzydkie Kaczątko”, obrazek do pokolorowania, napisy z rozsypanki wyrazowej, nożyczki.</text:p>
      <text:p text:style-name="P87"/>
      <text:p text:style-name="P88"/>
      <text:p text:style-name="Textbody"><text:span text:style-name="T89">1. Rozpoznawanie nastroju-</text:span><text:span text:style-name="T90"> n</text:span><text:span text:style-name="T91">a stoliku leżą symbole<text:s/></text:span><text:span text:style-name="T92">graficzne uczuć (zadowolenie, smutek, złość, strach). Dziecko wybiera ten symbol, który ilustruje obecny stan jego nastroju.</text:span></text:p>
      <text:p text:style-name="P93"><text:span text:style-name="T94">2. Kolorowanie obrazka</text:span><text:span text:style-name="T95"><text:s/>- d</text:span><text:span text:style-name="T96">ziecko koloruje obrazek przedstawiający tytułową postać z baśni „Brzydkie Kaczątko”. Nazywa postać i poda</text:span><text:span text:style-name="T97">je tytuł baśni.</text:span></text:p>
      <text:p text:style-name="P98"><text:span text:style-name="T99">3. Zabawa ruchowa - dziecko przy pomocy prowadzącego przypomina sobie inne postaci z baśni, np. mama – kaczka, kaczątka, dzikie gęsi, łabędzie. Dziecko naśladuje ich ruchy.</text:span></text:p>
      <text:p text:style-name="P100"><text:span text:style-name="T101">4. Rozsypanka wyrazowa</text:span><text:span text:style-name="T102"><text:s/>- d</text:span><text:span text:style-name="T103">ziecko wycina napisy i z rozsypanki wyraz</text:span><text:span text:style-name="T104">owej <text:s/>i przy pomocy nauczyciela układa zdanie: „Brzydkie Kaczątko cieszy się, że jest pięknym łabędziem”.</text:span></text:p>
      <text:p text:style-name="P105"><text:span text:style-name="T106">5. Odgadywanie uczuć -<text:s/></text:span><text:span text:style-name="T107"> p</text:span><text:span text:style-name="T108">rowadząca czyta wybrane fragmenty baśni pt. ,,Brzydkie Kaczątko”. Dziecko odgaduje uczucia bohatera znajdującego się w różnyc</text:span><text:span text:style-name="T109">h sytuacjach, podnosząc do góry odpowiedni symbol graficzny.</text:span></text:p>
      <text:p text:style-name="P110"/>
      <text:soft-page-break/>
      <text:p text:style-name="P111"><text:span text:style-name="T112">Piątek 03.04.2020 r.</text:span></text:p>
      <text:h text:style-name="Nagłówek3" text:outline-level="3"><text:span text:style-name="T113">„</text:span><text:span text:style-name="T114">Usprawnianie motoryki małej i dużej”</text:span></text:h>
      <text:h text:style-name="Nagłówek4" text:outline-level="4"><text:span text:style-name="T115">Celem zajęć jest ogólne<text:s/></text:span><text:span text:style-name="T116">usprawnianie koordynacji ruchów,usprawnianie funkcjonowania analizatora<text:s/></text:span><text:span text:style-name="T117">kinestetyczno–ruchowego,ćwiczenie sprawności manualnej,doskonalenie płynności ruchów,wzmocnienie układu mięśniowego.</text:span></text:h>
      <text:p text:style-name="P118"/>
      <text:h text:style-name="P119" text:outline-level="4">Środki dydaktyczne:</text:h>
      <text:p text:style-name="P120"><text:s/>kartki papieru, stempel z żabką, kredki, nożyczki, klej, brystol, szarfy, płyta z muzyką relaksacyjną, miseczki, suchy groch, duża taca wypełniona kaszą manną, woreczek z grochem, łyżka, mała piłeczka, kreda.</text:p>
      <text:p text:style-name="P121"/>
      <text:p text:style-name="Textbody"/>
      <text:p text:style-name="Textbody"/>
      <text:p text:style-name="Textbody"><text:span text:style-name="T122">1. Zagadka</text:span><text:span text:style-name="T123"><text:s/>-<text:s/></text:span><text:span text:style-name="T124">p</text:span><text:span text:style-name="T125">rowadząca mówi zagadkę o żabce, dziecko podaje rozwiązanie</text:span><text:span text:style-name="T126">.</text:span></text:p>
      <text:p text:style-name="P127"><text:span text:style-name="T128">Skacze zielona panna</text:span></text:p>
      <text:p text:style-name="P129"><text:span text:style-name="T130">Wyskoczyła na brzeg</text:span></text:p>
      <text:p text:style-name="P131"><text:span text:style-name="T132">Siadła i kumka wesoło</text:span></text:p>
      <text:p text:style-name="P133"><text:span text:style-name="T134">kum, kum, rechu,<text:s/></text:span><text:span text:style-name="T135">rech.</text:span></text:p>
      <text:p text:style-name="P136"/>
      <text:p text:style-name="P137"><text:span text:style-name="T138">2. Żabka<text:s/></text:span><text:span text:style-name="T139">-<text:s/></text:span><text:span text:style-name="T140">dz</text:span><text:span text:style-name="T141">iecko otrzymuje kartkę, na której samodzielnie stempluje żabki. Następnie koloruje żabki, wycina je nożyczkami i przykleja na przygotowanym brystolu. Na koniec nadaje żabce imię i wpisuje je pod rysunkiem.</text:span></text:p>
      <text:p text:style-name="P142"/>
      <text:p text:style-name="P143"><text:span text:style-name="T144">3. Zabawa ruchowa</text:span><text:span text:style-name="T145">-<text:s/></text:span><text:span text:style-name="T146"> d</text:span><text:span text:style-name="T147">ziecko n</text:span><text:span text:style-name="T148">aśladuje poruszanie się żaby. Na podłodze prowadząca układa pięć szarf oznaczających kamienie, po których – na hasło „Żaba do stawu” – żabka skacze, docierając do stawu. Na hasło „ Żabka pływa w stawie” – dziecko naśladuje ruchy pływających żabek. Po kąpie</text:span><text:span text:style-name="T149">li wyskakuje ze stawu, aby wygrzać się w słońcu. Dziecko odpoczywa słuchając muzyki relaksacyjnej.</text:span></text:p>
      <text:p text:style-name="P150"/>
      <text:p text:style-name="P151"><text:span text:style-name="T152">4. Chwyt pęsetowy</text:span><text:span text:style-name="T153">- d</text:span><text:span text:style-name="T154">ziecko siedzi przy stole, na którym znajdują się dwie miseczki. Jedna z nich, stojąca po lewej stronie dziecka, jest napełniona suchym g</text:span><text:span text:style-name="T155">rochem. Dziecko na polecenie prowadzącej zajęcia przekłada groch do pustej miseczki, od lewej strony do prawej. Dziecko ma za zadanie chwytać groch chwytem pęsetowym, używając kolejno wszystkich palców prawej dłoni.</text:span></text:p>
      <text:p text:style-name="P156"/>
      <text:p text:style-name="P157"><text:span text:style-name="T158">5. Rysowanie linii</text:span><text:span text:style-name="T159"><text:s/>-<text:s/></text:span><text:span text:style-name="T160"> d</text:span><text:span text:style-name="T161">ziecko wygładza<text:s/></text:span><text:span text:style-name="T162">dłonią kaszę mannę tak, aby uzyskać jednolitą powierzchnię. Palcem wskazującym prawej ręki rysuje po powierzchni linie proste równoległe (za każdym razem wygładzając powierzchnię).</text:span></text:p>
      <text:p text:style-name="P163"/>
      <text:p text:style-name="P164"><text:span text:style-name="T165">6. Wędrówka po śladzie</text:span><text:span text:style-name="T166"><text:s/></text:span><text:span text:style-name="T167">- p</text:span><text:span text:style-name="T168">o wytyczonej kredą trasie w kształcie elipsy, dziecko idzie po śladzie powolnym krokiem. Najpierw trzymając w prawej ręce łyżkę z piłeczką, a potem trzymając woreczek na głowie.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N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cja</dc:creator>
    <meta:creation-date>2020-03-29T10:00:00Z</meta:creation-date>
    <dc:date>2020-03-29T10:00:00Z</dc:date>
    <meta:template xlink:href="Normal" xlink:type="simple"/>
    <meta:editing-cycles>2</meta:editing-cycles>
    <meta:editing-duration>PT60S</meta:editing-duration>
    <meta:document-statistic meta:page-count="5" meta:paragraph-count="18" meta:word-count="1312" meta:character-count="9171" meta:row-count="65" meta:non-whitespace-character-count="7877"/>
  </office:meta>
</office:document-meta>
</file>