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 fo:margin-left="0.2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 fo:language="en" fo:country="US"/>
    </style:style>
    <style:style style:name="P3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 fo:language="en" fo:country="US"/>
    </style:style>
    <style:style style:name="P4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5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6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7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8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9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10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11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12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13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14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15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16" style:parent-style-name="Normalny" style:family="paragraph">
      <style:paragraph-properties fo:margin-bottom="0.1388in" fo:line-height="115%" fo:margin-left="0.25in">
        <style:tab-stops/>
      </style:paragraph-properties>
    </style:style>
    <style:style style:name="T17" style:parent-style-name="Domyślnaczcionkaakapitu" style:family="text">
      <style:text-properties style:font-name="Calibri" style:font-name-asian="Calibri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23 – 27.03.2020 j.angielski</text:p>
      <text:p text:style-name="P2">Kl. 2.</text:p>
      <text:p text:style-name="P3">Subject: School rules- zasady w szkole.</text:p>
      <text:p text:style-name="P4">Poznajemy słownictwo dotyczące miejsc w szkole.</text:p>
      <text:p text:style-name="P5">classroom- klasa</text:p>
      <text:p text:style-name="P6">gym- sala gimnastyczna</text:p>
      <text:p text:style-name="P7">corridor- korytarz</text:p>
      <text:p text:style-name="P8">library- biblioteka</text:p>
      <text:p text:style-name="P9">canteen- stołówka</text:p>
      <text:p text:style-name="P10">playground- plac zabaw</text:p>
      <text:p text:style-name="P11">Proszę przepisać te słówka do zeszytu.</text:p>
      <text:p text:style-name="P12"/>
      <text:p text:style-name="P13">1 Zadanie <text:s/>1/44 (podręcznik).</text:p>
      <text:p text:style-name="P14">2. Zadanie 1,2/43 ( ćwiczenia).<text:s/></text:p>
      <text:p text:style-name="P15">3. Słownictwo dodatkowe związane z miejscami w szkole na: you tubekids:</text:p>
      <text:p text:style-name="P16"><text:a xlink:href="https://www.youtube.com/watch?v=2i4CbCINjWA" office:target-frame-name="_top" xlink:show="replace"><text:span text:style-name="T17">https://www.youtube.com/watch?v=2i4CbCINjWA</text:span></text:a></text:p>
      <text:p text:style-name="P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4T11:34:00Z</meta:creation-date>
    <dc:date>2020-03-24T11:35:00Z</dc:date>
    <meta:template xlink:href="Normal" xlink:type="simple"/>
    <meta:editing-cycles>1</meta:editing-cycles>
    <meta:editing-duration>PT60S</meta:editing-duration>
    <meta:document-statistic meta:page-count="1" meta:paragraph-count="1" meta:word-count="74" meta:character-count="523" meta:row-count="3" meta:non-whitespace-character-count="450"/>
  </office:meta>
</office:document-meta>
</file>