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388in" fo:line-height="115%" fo:margin-left="0.25in">
        <style:tab-stops/>
      </style:paragraph-properties>
      <style:text-properties style:font-name="Calibri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3" style:parent-style-name="Normalny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4" style:parent-style-name="Normalny" style:list-style-name="LFO1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5" style:parent-style-name="Normalny" style:list-style-name="LFO1" style:family="paragraph">
      <style:paragraph-properties fo:margin-bottom="0.1388in" fo:line-height="115%"/>
      <style:text-properties style:font-name="Calibri" style:font-name-asian="Calibri" style:font-name-complex="Times New Roman" fo:font-size="14pt" style:font-size-asian="14pt" style:font-size-complex="14pt"/>
    </style:style>
    <style:style style:name="P6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7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8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9" style:parent-style-name="Normalny" style:family="paragraph">
      <style:paragraph-properties fo:margin-bottom="0.1388in" fo:line-height="115%" fo:margin-left="0.25in">
        <style:tab-stops/>
      </style:paragraph-properties>
    </style:style>
    <style:style style:name="T10" style:parent-style-name="Domyślnaczcionkaakapitu" style:family="text">
      <style:text-properties style:font-name="Calibri" style:font-name-asian="Calibri" style:font-name-complex="Times New Roman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  <style:style style:name="P12" style:parent-style-name="Normalny" style:family="paragraph">
      <style:paragraph-properties fo:margin-bottom="0.1388in" fo:line-height="115%" fo:margin-left="0.25in">
        <style:tab-stops/>
      </style:paragraph-properties>
      <style:text-properties style:font-name="Calibri" style:font-name-asian="Calibri" style:font-name-complex="Times New Roman" fo:font-size="14pt" style:font-size-asian="14pt" style:font-size-complex="14pt"/>
    </style:style>
  </office:automatic-styles>
  <office:body>
    <office:text text:use-soft-page-breaks="true">
      <text:p text:style-name="P1">25.03.20 J.angielski <text:s text:c="3"/>Kl. 5</text:p>
      <text:p text:style-name="P2">Subject : Skills- Reading.</text:p>
      <text:p text:style-name="P3">Ćwiczymy czytanie ze zrozumieniem.</text:p>
      <text:list text:style-name="LFO1" text:continue-numbering="true">
        <text:list-item>
          <text:p text:style-name="P4">Zadanie 1/63 ( podręcznik). Przeczytaj tekst i napisz gdzie są poszczególne osoby ( chodzi o nazwy pomieszczeń)</text:p>
        </text:list-item>
        <text:list-item>
          <text:p text:style-name="P5">Ex. 2/63. Przeczytaj tekst ponownie i napisz czy zdania są prawdziwe, czy fałszywe.</text:p>
        </text:list-item>
      </text:list>
      <text:p text:style-name="P6"/>
      <text:p text:style-name="P7">Helenka i Sebastian:</text:p>
      <text:p text:style-name="P8">Utrwalamy nazwy pomieszczeń w domu- filmik : you tube: parts of the house</text:p>
      <text:p text:style-name="P9"><text:a xlink:href="https://www.youtube.com/watch?v=aOSJZbHoiY8" office:target-frame-name="_top" xlink:show="replace"><text:span text:style-name="T10">https://www.youtube.com/watch?v=aOSJZbHoiY8</text:span></text:a></text:p>
      <text:p text:style-name="P11">Proszę wypisać jakie pomieszczenia znajdują się w twoim domu.</text:p>
      <text:p text:style-name="P1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4T14:28:00Z</meta:creation-date>
    <dc:date>2020-03-24T14:28:00Z</dc:date>
    <meta:template xlink:href="Normal" xlink:type="simple"/>
    <meta:editing-cycles>1</meta:editing-cycles>
    <meta:editing-duration>PT0S</meta:editing-duration>
    <meta:document-statistic meta:page-count="1" meta:paragraph-count="1" meta:word-count="78" meta:character-count="551" meta:row-count="3" meta:non-whitespace-character-count="474"/>
  </office:meta>
</office:document-meta>
</file>