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2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3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 fo:language="en" fo:country="US"/>
    </style:style>
    <style:style style:name="P4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 fo:language="en" fo:country="US"/>
    </style:style>
    <style:style style:name="P5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 fo:language="en" fo:country="US"/>
    </style:style>
    <style:style style:name="P6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7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8" style:parent-style-name="Normalny" style:family="paragraph">
      <style:paragraph-properties fo:margin-bottom="0.1388in" fo:line-height="115%" fo:margin-left="0.5in">
        <style:tab-stops/>
      </style:paragraph-properties>
    </style:style>
    <style:style style:name="T9" style:parent-style-name="Domyślnaczcionkaakapitu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asian="Calibri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12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13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Kl. 6</text:p>
      <text:p text:style-name="P4">Subject: Past continuous- exercises.</text:p>
      <text:p text:style-name="P5"/>
      <text:p text:style-name="P6">Utrwalamy czas past continuous.</text:p>
      <text:p text:style-name="P7"/>
      <text:p text:style-name="P8"><text:span text:style-name="T9">1.W celu utrwalenia proszę sobie zobaczyć filmik na you tube:<text:s/></text:span><text:a xlink:href="https://www.youtube.com/watch?v=0q5gUvl1luU" office:target-frame-name="_top" xlink:show="replace"><text:span text:style-name="T10">https://www.youtube.com/watch?v=0q5gUvl1luU</text:span></text:a></text:p>
      <text:p text:style-name="P11">2. Proszę wykonać kartę pracy (załącznik kl. 6)na ocenę na 01.04.20.</text:p>
      <text:p text:style-name="P12">( odpowiedzi przesyłamy na adres: angielskimodzerwow@wp.pl)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6T10:08:00Z</meta:creation-date>
    <dc:date>2020-03-26T10:09:00Z</dc:date>
    <meta:template xlink:href="Normal" xlink:type="simple"/>
    <meta:editing-cycles>1</meta:editing-cycles>
    <meta:editing-duration>PT60S</meta:editing-duration>
    <meta:document-statistic meta:page-count="1" meta:paragraph-count="1" meta:word-count="53" meta:character-count="374" meta:row-count="2" meta:non-whitespace-character-count="322"/>
  </office:meta>
</office:document-meta>
</file>