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2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3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4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Kl. VI</text:p>
      <text:p text:style-name="P2">Subject: Family.</text:p>
      <text:p text:style-name="P3">Utrwalamy słownictwo dotyczące dotyczące rodziny.</text:p>
      <text:p text:style-name="P4">Strona: gov.pl (przedmiot- język angielski , lekcja 6- Famil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3T06:51:00Z</meta:creation-date>
    <dc:date>2020-03-23T06:5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7" meta:row-count="1" meta:non-whitespace-character-count="119"/>
  </office:meta>
</office:document-meta>
</file>