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Helvetica" style:font-name-complex="Helvetica" fo:color="#444950" fo:font-size="10pt" style:font-size-asian="10pt" style:font-size-complex="10pt" fo:background-color="#F1F0F0"/>
    </style:style>
    <style:style style:name="T2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3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4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5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6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7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P8" style:parent-style-name="Normalny" style:family="paragraph">
      <style:text-properties style:font-name="Helvetica" style:font-name-complex="Helvetica" fo:color="#444950" fo:font-size="10pt" style:font-size-asian="10pt" style:font-size-complex="10pt" fo:background-color="#F1F0F0"/>
    </style:style>
    <style:style style:name="T9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0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1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2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3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4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5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6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7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8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9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20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21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22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23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24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25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26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27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28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29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30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31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32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33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34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35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36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37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38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39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40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41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42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43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44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45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46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47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LIGIA KL.7</text:p>
      <text:p text:style-name="Normalny"><text:span text:style-name="T2"><text:line-break/></text:span><text:span text:style-name="T3">Witam wszystkich.<text:s/></text:span></text:p>
      <text:p text:style-name="Normalny"><text:span text:style-name="T4">Przypominam o waszej pracy, którą należy oddać do końca marca. Znajduje się na grupie Religia - kl.7 Tak jak napisałam brak jej skutkuje oceną niedostateczną.</text:span><text:span text:style-name="T5"><text:line-break/></text:span><text:span text:style-name="T6"><text:line-break/></text:span><text:span text:style-name="T7">Dzisiaj mam dla was nowe zadania.<text:s/></text:span></text:p>
      <text:p text:style-name="P8">Zrealizujecie projekt "PRZYDROŻNE KAPLICZKI, KRZYŻE I FIGURY W KRAJOBRAZIE"</text:p>
      <text:p text:style-name="Normalny"><text:span text:style-name="T9"><text:line-break/></text:span><text:span text:style-name="T10">Cel:</text:span><text:span text:style-name="T11"><text:line-break/></text:span><text:span text:style-name="T12">- pogłębienie wiedzy o obiektach sakralnych</text:span><text:span text:style-name="T13"><text:line-break/></text:span><text:span text:style-name="T14">- ukazanie poprzez wasze prace piękna naszego regionu</text:span><text:span text:style-name="T15"><text:line-break/></text:span><text:span text:style-name="T16">- rozbudzenie u młodzieży poczucia odpowiedzialności za stan zabytków i miejsc świętych</text:span><text:span text:style-name="T17"><text:line-break/></text:span><text:span text:style-name="T18">- promocja swojego regionu</text:span><text:span text:style-name="T19"><text:line-break/></text:span><text:span text:style-name="T20">- zwrócenie uwagi na walory krajobrazu</text:span></text:p>
      <text:p text:style-name="Normalny"><text:span text:style-name="T21"><text:line-break/></text:span><text:span text:style-name="T22">ZADANIA</text:span><text:span text:style-name="T23"><text:line-break/></text:span><text:span text:style-name="T24">1. Wykonaj mapę z legendą. Zaznacz na niej minimum 5 obiektów (krzyże, figury, kapliczki). Wykorzystaj w swojej pracy obiekty sakralne znajdujące się na terenie Modzerowa i okolic. Pamiętaj o skali mapy.</text:span><text:span text:style-name="T25"><text:line-break/></text:span><text:span text:style-name="T26">2. Zrób album o wybranych przez ciebie obiektach. Krótka informacja o ich lokalizacji i historii powstania. Nie może zabraknąć ilustracji, zdjęć.<text:s/></text:span><text:span text:style-name="T27"><text:line-break/></text:span><text:span text:style-name="T28"><text:line-break/></text:span><text:span text:style-name="T29">Czekam na wasze prace do 24.04.2020r prześlijcie je na e-mail gorczynski.leszek@op.pl</text:span><text:span text:style-name="T30"><text:line-break/></text:span><text:span text:style-name="T31"><text:line-break/></text:span><text:span text:style-name="T32">Zadanie dla Marcina</text:span><text:span text:style-name="T33"><text:line-break/></text:span><text:span text:style-name="T34">Proszę opisać kaplice znajdującą się w Modzerowie.</text:span><text:span text:style-name="T35"><text:line-break/></text:span><text:span text:style-name="T36"><text:line-break/></text:span><text:span text:style-name="T37">Podsumowanie projektu</text:span><text:span text:style-name="T38"><text:line-break/></text:span><text:span text:style-name="T39">- wycieczka terenowa, rowerowa w kl.8 szlakiem miejsc świętych według wybranej waszej mapy.</text:span><text:span text:style-name="T40"><text:line-break/></text:span><text:span text:style-name="T41">- objęcie opieką wybranego obiektu sakralnego również w kl.8</text:span><text:span text:style-name="T42"><text:line-break/></text:span><text:span text:style-name="T43">Życzę owocnej pracy. Śmiało. Pokonuj trudności.</text:span><text:span text:style-name="T44"><text:line-break/></text:span><text:span text:style-name="T45"><draw:frame draw:style-name="a0" draw:name="Obraz 1" text:anchor-type="as-char" svg:x="0in" svg:y="0in" svg:width="0.25in" svg:height="0.25in" style:rel-width="scale" style:rel-height="scale"><draw:image xlink:href="media/image1.png" xlink:type="simple" xlink:show="embed" xlink:actuate="onLoad"/><svg:title/><svg:desc>😃</svg:desc></draw:frame></text:span><text:span text:style-name="T46"><draw:frame draw:style-name="a1" draw:name="Obraz 2" text:anchor-type="as-char" svg:x="0in" svg:y="0in" svg:width="0.25in" svg:height="0.25in" style:rel-width="scale" style:rel-height="scale"><draw:image xlink:href="media/image1.png" xlink:type="simple" xlink:show="embed" xlink:actuate="onLoad"/><svg:title/><svg:desc>😃</svg:desc></draw:frame></text:span><text:span text:style-name="T47"><draw:frame draw:style-name="a2" draw:name="Obraz 3" text:anchor-type="as-char" svg:x="0in" svg:y="0in" svg:width="0.25in" svg:height="0.25in" style:rel-width="scale" style:rel-height="scale"><draw:image xlink:href="media/image1.png" xlink:type="simple" xlink:show="embed" xlink:actuate="onLoad"/><svg:title/><svg:desc>😃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8T18:28:00Z</meta:creation-date>
    <dc:date>2020-03-28T18:28:00Z</dc:date>
    <meta:template xlink:href="Normal" xlink:type="simple"/>
    <meta:editing-cycles>1</meta:editing-cycles>
    <meta:editing-duration>PT0S</meta:editing-duration>
    <meta:document-statistic meta:page-count="1" meta:paragraph-count="2" meta:word-count="187" meta:character-count="1307" meta:row-count="9" meta:non-whitespace-character-count="1122"/>
  </office:meta>
</office:document-meta>
</file>