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5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6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25.03.20 J.angielski <text:s text:c="3"/></text:span><text:span text:style-name="T3">Kl. 8</text:span></text:p>
      <text:p text:style-name="P4">Utrwalamy czas Present Simple.</text:p>
      <text:p text:style-name="P5">Lekcje na stronie gov.pl – budowa czasu Present Simple i ćwiczenia.</text:p>
      <text:p text:style-name="P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4T14:30:00Z</meta:creation-date>
    <dc:date>2020-03-24T14:31:00Z</dc:date>
    <meta:template xlink:href="Normal" xlink:type="simple"/>
    <meta:editing-cycles>1</meta:editing-cycles>
    <meta:editing-duration>PT60S</meta:editing-duration>
    <meta:document-statistic meta:page-count="1" meta:paragraph-count="1" meta:word-count="18" meta:character-count="130" meta:row-count="1" meta:non-whitespace-character-count="113"/>
  </office:meta>
</office:document-meta>
</file>