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 fo:background-color="#F1F0F0"/>
      <style:text-properties style:font-name="Times New Roman" style:font-name-asian="Times New Roman" style:font-name-complex="Times New Roman" fo:font-weight="bold" style:font-weight-asian="bold" style:font-weight-complex="bold" fo:color="#444950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bottom="0in" fo:line-height="150%" fo:background-color="#F1F0F0"/>
      <style:text-properties style:font-name="Times New Roman" style:font-name-asian="Times New Roman" style:font-name-complex="Times New Roman" fo:font-weight="bold" style:font-weight-asian="bold" style:font-weight-complex="bold" fo:color="#444950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in" fo:line-height="150%" fo:background-color="#F1F0F0"/>
      <style:text-properties style:font-name="Times New Roman" style:font-name-asian="Times New Roman" style:font-name-complex="Times New Roman" fo:color="#44495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 fo:line-height="150%" fo:background-color="#F1F0F0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950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444950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50%" fo:background-color="#F1F0F0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444950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bottom="0in" fo:line-height="150%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444950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444950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margin-bottom="0in" fo:line-height="150%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444950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bottom="0in" fo:line-height="150%" fo:background-color="#FFFFFF"/>
    </style:style>
    <style:style style:name="P15" style:parent-style-name="Normalny" style:family="paragraph">
      <style:paragraph-properties fo:margin-bottom="0in" fo:line-height="150%" fo:background-color="#FFFFFF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950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950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950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margin-bottom="0in" fo:line-height="150%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950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444950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950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444950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in" fo:line-height="150%" fo:background-color="#FFFFFF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444950" fo:font-size="14pt" style:font-size-asian="14pt" style:font-size-complex="14pt" style:language-asian="pl" style:country-asian="PL"/>
    </style:style>
    <style:style style:name="P26" style:parent-style-name="Normalny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Biologia.<text:s/></text:p>
      <text:p text:style-name="P2">Temat- pasożytnictwo.<text:s/></text:p>
      <text:p text:style-name="P3">Podręcznik str. 107-110, ćw. str. 61-64 (obowiązkowe ćw. 1,2,6,7.<text:s/></text:p>
      <text:p text:style-name="P4"><text:span text:style-name="T5">Na ocenę ćwiczenia dodatkowe</text:span><text:span text:style-name="T6"><text:s/>-- 3,4,5 str. 62 zeszyt ćwiczen i zad. 3 str. 110 z podrecznika .<text:s/></text:span></text:p>
      <text:p text:style-name="P7"><text:span text:style-name="T8">Zdjęcia wysyłacie na pocztę- tylko dodatkowe/</text:span><text:a xlink:href="https://www.facebook.com/profile.php?id=100003245755755" office:target-frame-name="_top" xlink:show="replace"/></text:p>
      <text:p text:style-name="P9"><text:span text:style-name="T10">Zagadnienia na które trzeba zwrócić szczególną uwagę:<text:s/></text:span></text:p>
      <text:p text:style-name="P11">Czym jest pasożytnictwo, podział pasożytów, przystosowania do pasożytnictwa. W razie wątpliwości proszę kierować pytania na stronę klasy. temat jest łatwy, nie powinien sprawić problemów.<text:s/></text:p>
      <text:p text:style-name="P12"><text:span text:style-name="T13">Filmy polecane, które bardzo ułatwią zrozumienie problemu: epodręczniki : Konkurencja i pasożytnictwo. Youtube: Rośliny pasożytnicze,</text:span></text:p>
      <text:p text:style-name="P14"><text:a xlink:href="https://www.facebook.com/profile.php?id=100003245755755" office:target-frame-name="_top" xlink:show="replace"/></text:p>
      <text:p text:style-name="P15"><text:span text:style-name="T16">Chemia:<text:s/></text:span></text:p>
      <text:p text:style-name="P17">temat: Glicerol- alkohol polihydroksylowy.<text:s/></text:p>
      <text:p text:style-name="P18">Podręcznik strona 150-153,<text:s/></text:p>
      <text:p text:style-name="P19"><text:span text:style-name="T20">zadanie do</text:span><text:span text:style-name="T21"><text:s/></text:span><text:span text:style-name="T22">wykonania<text:s/></text:span><text:span text:style-name="T23">- podręcznik zadanie 1-3 / str. 153. epodręczniki / bez logowania/ Alkohole wielowodorotlenowe, Youtube: seria No i Już chemia Glicerol, Alkohole częśc I.<text:s/></text:span></text:p>
      <text:p text:style-name="P24"><text:span text:style-name="T25">W razie wątpliwości proszę o pytania. Pozdrawiam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5T06:46:00Z</meta:creation-date>
    <dc:date>2020-03-25T06:46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72" meta:row-count="7" meta:non-whitespace-character-count="921"/>
  </office:meta>
</office:document-meta>
</file>