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Helvetica" style:font-name-complex="Helvetica" fo:color="#444950" fo:font-size="10pt" style:font-size-asian="10pt" style:font-size-complex="10pt" fo:background-color="#F1F0F0"/>
    </style:style>
    <style:style style:name="P2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  <style:style style:name="P3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</office:automatic-styles>
  <office:body>
    <office:text text:use-soft-page-breaks="true">
      <text:p text:style-name="P1">WOS</text:p>
      <text:p text:style-name="P2">Praca na podstawie wywiadu – podręcznik str 107/ polecenie 1 (praca z tekstem źródłowym)</text:p>
      <text:p text:style-name="P3">Pracę proszę przesłać na e mail mj23gimbas@o2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4T08:33:00Z</meta:creation-date>
    <dc:date>2020-03-24T08:35:00Z</dc:date>
    <meta:template xlink:href="Normal" xlink:type="simple"/>
    <meta:editing-cycles>1</meta:editing-cycles>
    <meta:editing-duration>PT120S</meta:editing-duration>
    <meta:document-statistic meta:page-count="1" meta:paragraph-count="1" meta:word-count="20" meta:character-count="142" meta:row-count="1" meta:non-whitespace-character-count="123"/>
  </office:meta>
</office:document-meta>
</file>