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Muzyka</text:p>
      <text:p text:style-name="Standard"/>
      <text:p text:style-name="Standard">Dzisiaj wysyłam dwa tematy jeden powtórkowy z poprzedniego tygodnia oraz zagadnienie na dzisiaj.</text:p>
      <text:p text:style-name="Standard"/>
      <text:p text:style-name="Standard">Temat powtórkowy to: <text:s/></text:p>
      <text:p text:style-name="Standard"/>
      <text:p text:style-name="P2">„Śpiewajmy razem-chór. Rodzaje chórów.</text:p>
      <text:p text:style-name="P3"/>
      <text:p text:style-name="Standard">Przypomnijcie sobie jakie są rodzaje chórów na podstawie<text:s/>wiadomości z podręcznika.</text:p>
      <text:p text:style-name="Standard">Dodatkowo przesyłam linki do prezentacji poszczególnych zespołów : <text:s/></text:p>
      <text:p text:style-name="Standard"><text:s/></text:p>
      <text:p text:style-name="Standard"/>
      <text:p text:style-name="Standard"><text:a xlink:href="https://www.youtube.com/watch?v=j2XyPA1K1O8" office:target-frame-name="_top" xlink:show="replace"><text:span text:style-name="T4">https://www.youtube.com/watch?v=j2XyPA1K1O8</text:span></text:a></text:p>
      <text:p text:style-name="P5"/>
      <text:p text:style-name="Standard"><text:a xlink:href="https://www.youtube.com/watch?v=mNPKBmQ-1go" office:target-frame-name="_top" xlink:show="replace"><text:span text:style-name="T6">https://www.youtube.com/watch?v=mNPKBmQ-1go</text:span></text:a></text:p>
      <text:p text:style-name="P7"/>
      <text:p text:style-name="Standard"><text:a xlink:href="https://www.youtube.com/watch?v=E6AR2ZF6EbQ" office:target-frame-name="_top" xlink:show="replace"><text:span text:style-name="T8">https://www.youtube.com/watch?v=E6AR2ZF6EbQ</text:span></text:a></text:p>
      <text:p text:style-name="P9"/>
      <text:p text:style-name="Standard"/>
      <text:p text:style-name="Standard"/>
      <text:p text:style-name="Standard">Natomiast tematem dzisiejszej lekcji będzie :</text:p>
      <text:p text:style-name="Standard"/>
      <text:p text:style-name="P10">„Muzyka i przyroda „</text:p>
      <text:p text:style-name="Standard"/>
      <text:p text:style-name="Standard"/>
      <text:p text:style-name="Standard">Na początku<text:s/>lekcji mamy do nauki piosenkę „Mokro” do której podkład będzie w załączniku . Zachęcam do śpiewania .</text:p>
      <text:p text:style-name="Standard"/>
      <text:p text:style-name="Standard">Wiadomo że muzyka jak każdy inny rodzaj sztuki jest powiązany z <text:s/>porami roku oraz przyrodą. Dlatego w załączniku przesyłam wam propozycje <text:s/>utworów do wysłuchania które związane są właśnie z tą tematyką .</text:p>
      <text:p text:style-name="Standard"/>
      <text:p text:style-name="Standard"><text:a xlink:href="https://www.youtube.com/watch?v=-rh8gMvzPw0" office:target-frame-name="_top" xlink:show="replace"><text:span text:style-name="T11">https://www.youtube.com/watch?v=-rh8gMvzPw0</text:span></text:a></text:p>
      <text:p text:style-name="P12"/>
      <text:p text:style-name="Standard"><text:a xlink:href="https://www.youtube.com/watch?v=jdLlJHuQeNI" office:target-frame-name="_top" xlink:show="replace"><text:span text:style-name="T13">https://www.youtube.com/watch?v=jdLl</text:span><text:span text:style-name="T14">JHuQeNI</text:span></text:a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5T08:36:00Z</meta:creation-date>
    <dc:date>2020-03-25T08:36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3" meta:row-count="8" meta:non-whitespace-character-count="1076"/>
  </office:meta>
</office:document-meta>
</file>