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Muzyka</text:p>
      <text:p text:style-name="Standard"/>
      <text:p text:style-name="Standard">Dzisiaj wysyłam dwa tematy jeden powtórkowy z poprzedniego tygodnia oraz zagadnienie na dzisiaj.</text:p>
      <text:p text:style-name="Standard"/>
      <text:p text:style-name="Standard">Temat powtórkowy to:</text:p>
      <text:p text:style-name="Standard"/>
      <text:p text:style-name="P2">„ Instrumenty dęte ”</text:p>
      <text:p text:style-name="P3"/>
      <text:p text:style-name="Standard">w ramach tego tematu proszę o przypomnienie sobie najważniejszych rzeczy<text:s/>dotyczących instrumentów dętych ich podziału oraz cech charakterystycznych . Wszystko na ten temat znajdziecie w podręczniku na stronach od 120 do 128 .</text:p>
      <text:p text:style-name="Standard"/>
      <text:p text:style-name="Standard">Poniżej linki z prezentacją niektórych z tych instrumentów :</text:p>
      <text:p text:style-name="Standard"/>
      <text:p text:style-name="Standard"><text:a xlink:href="https://www.youtube.com/watch?v=1-w9vtSrTZM" office:target-frame-name="_top" xlink:show="replace"><text:span text:style-name="T4">https://www.youtube.com/watch?v=1-w9vtSrTZM</text:span></text:a></text:p>
      <text:p text:style-name="P5"/>
      <text:p text:style-name="Standard"><text:a xlink:href="https://www.youtube.com/watch?v=59K3zuSiu_M" office:target-frame-name="_top" xlink:show="replace"><text:span text:style-name="T6">https://www.youtube.com/watch?v=59K3zuSiu_M</text:span></text:a><text:span text:style-name="T7"><text:s text:c="2"/></text:span></text:p>
      <text:p text:style-name="P8"/>
      <text:p text:style-name="Standard"><text:a xlink:href="https://www.youtube.com/watch?v=CZFuB1oJrwo" office:target-frame-name="_top" xlink:show="replace"><text:span text:style-name="T9">https://www.youtube.c</text:span><text:span text:style-name="T10">om/watch?v=CZFuB1oJrwo</text:span></text:a></text:p>
      <text:p text:style-name="P11"/>
      <text:p text:style-name="Standard"><text:a xlink:href="https://www.youtube.com/watch?v=9r5jiuQP-_M" office:target-frame-name="_top" xlink:show="replace"><text:span text:style-name="T12">https://www.youtube.com/watch?v=9r5jiuQP-_M</text:span></text:a></text:p>
      <text:p text:style-name="P13"/>
      <text:p text:style-name="Standard"><text:a xlink:href="https://www.youtube.com/watch?v=6rMuSimSIzw" office:target-frame-name="_top" xlink:show="replace"><text:span text:style-name="T14">https://www.youtube.com/watch?v=6rMuSimSIzw</text:span></text:a></text:p>
      <text:p text:style-name="P15"/>
      <text:p text:style-name="Standard"><text:a xlink:href="https://www.youtube.com/watch?v=yKrBVH6SJAw" office:target-frame-name="_top" xlink:show="replace"><text:span text:style-name="T16">https://www.youtube.com/watch?v=yKrBVH6SJAw</text:span></text:a></text:p>
      <text:p text:style-name="P17"/>
      <text:p text:style-name="Standard"><text:a xlink:href="https://www.youtube.com/watch?v=t72mH6hezus" office:target-frame-name="_top" xlink:show="replace"><text:span text:style-name="T18">https://www.youtube.com/watch?v=t72mH6hezus</text:span></text:a></text:p>
      <text:p text:style-name="P19"/>
      <text:p text:style-name="Standard"><text:a xlink:href="https://www.youtube.com/watch?v=YBqzsWuOI2E&amp;list=TLPQMjUwMzIwMjDDlThb82S5Tg&amp;index=2" office:target-frame-name="_top" xlink:show="replace"><text:span text:style-name="T20">https://www.youtube.com/watch?v=YBqzsWuOI2E&amp;list=TLPQMjUwMzIwMjDDlThb82S5Tg&amp;index=2</text:span></text:a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Standard">Natomiast temat dzisiejszej lekcji to:</text:p>
      <text:p text:style-name="P29"/>
      <text:p text:style-name="P30">„Dęte zespoły kameralne”</text:p>
      <text:p text:style-name="P31"/>
      <text:p text:style-name="Standard">Jest to kontynuacja poprzedniego tematu w podręczniku znajdziecie opis tego z jakich instrumentów składają się poszczególne zespoły na <text:s/>stronie 130 .</text:p>
      <text:p text:style-name="Standard"/>
      <text:p text:style-name="Standard">przesyłam także parę przykładów muzycznych do posłuchania :</text:p>
      <text:p text:style-name="Standard"/>
      <text:p text:style-name="Standard"><text:a xlink:href="https://www.youtube.com/watch?v=S7uGQPMhS3w" office:target-frame-name="_top" xlink:show="replace"><text:span text:style-name="T32">https://www.youtube.com/watch?v=S7uGQPMhS3w</text:span></text:a></text:p>
      <text:p text:style-name="P33"/>
      <text:p text:style-name="Standard"><text:a xlink:href="https://www.youtube.com/watch?v=k5RA1dUqn2k" office:target-frame-name="_top" xlink:show="replace"><text:span text:style-name="T34">https://www.youtube.com/watch?v=k5RA1dUqn2k</text:span></text:a></text:p>
      <text:p text:style-name="P35"/>
      <text:p text:style-name="Standard"><text:a xlink:href="https://www.youtube.com/watch?v=LB2DsZNvkwA" office:target-frame-name="_top" xlink:show="replace"><text:span text:style-name="T36">https://www.youtube.com/watch?v=LB2DsZNvkwA</text:span></text:a>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3-25T07:45:00Z</meta:creation-date>
    <dc:date>2020-03-25T07:45:00Z</dc: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972" meta:row-count="14" meta:non-whitespace-character-count="1693"/>
  </office:meta>
</office:document-meta>
</file>