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3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4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5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6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7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8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9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10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11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12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13" style:parent-style-name="Domyślnaczcionkaakapitu" style:family="text">
      <style:text-properties style:font-name="Helvetica" style:font-name-complex="Helvetica" fo:color="#444950" fo:font-size="10pt" style:font-size-asian="10pt" style:font-size-complex="10pt"/>
    </style:style>
    <style:style style:name="T14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15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16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name="T17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ELIGIA LO</text:span><text:span text:style-name="T3"><text:line-break/></text:span><text:span text:style-name="T4">Witam młodzież. Dziękuję za wasze zaangażowanie i wasze przesłane do mnie prace. Przed wami kolejne wezwanie.</text:span><text:span text:style-name="T5"><text:line-break/></text:span><text:span text:style-name="T6">Cel:</text:span><text:span text:style-name="T7"><text:line-break/></text:span><text:span text:style-name="T8">- bliższe poznanie swojej parafii oraz jej funkcjonowania.</text:span><text:span text:style-name="T9"><text:line-break/></text:span><text:span text:style-name="T10">Proszę, abyście na kartce A- 4 narysowali jeśli tylko potraficie swoją parafię - kościół do którego chodzicie lub możecie odszukać jakieś zdjęcie w Internecie waszej parafii i wkleić. Następnie w kilku zdaniach opiszcie ją podając najważniejsze informacje. ( pełna nazwa parafii, adres, godziny funkcjonowania kancelarii, porządek Mszy Świętych, wypisać waszych księży, działające grupy parafialne ).</text:span><text:span text:style-name="T11"><text:line-break/></text:span><text:span text:style-name="T12">Na wasze prace czekam pod adresem e-mail gorczynski.leszek@op.pl do 8.04.2020r</text:span><text:span text:style-name="T13"><text:line-break/></text:span><text:span text:style-name="T14">Bądź jak dzika łąka: rozkwitaj tam, gdzie wszyscy inni myślą, że nie dasz rady.<text:s/></text:span><text:span text:style-name="T15"><draw:frame draw:style-name="a0" draw:name="Obraz 4" text:anchor-type="as-char" svg:x="0in" svg:y="0in" svg:width="0.16667in" svg:height="0.16667in" style:rel-width="scale" style:rel-height="scale"><draw:image xlink:href="media/image1.png" xlink:type="simple" xlink:show="embed" xlink:actuate="onLoad"/><svg:title/><svg:desc>🙂</svg:desc></draw:frame></text:span><text:span text:style-name="T16"><draw:frame draw:style-name="a1" draw:name="Obraz 5" text:anchor-type="as-char" svg:x="0in" svg:y="0in" svg:width="0.16667in" svg:height="0.16667in" style:rel-width="scale" style:rel-height="scale"><draw:image xlink:href="media/image1.png" xlink:type="simple" xlink:show="embed" xlink:actuate="onLoad"/><svg:title/><svg:desc>🙂</svg:desc></draw:frame></text:span><text:span text:style-name="T17"><draw:frame draw:style-name="a2" draw:name="Obraz 6" text:anchor-type="as-char" svg:x="0in" svg:y="0in" svg:width="0.16667in" svg:height="0.16667in" style:rel-width="scale" style:rel-height="scale"><draw:image xlink:href="media/image1.png" xlink:type="simple" xlink:show="embed" xlink:actuate="onLoad"/><svg:title/><svg:desc>🙂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31T08:23:00Z</meta:creation-date>
    <dc:date>2020-03-31T08:23:00Z</dc:date>
    <meta:template xlink:href="Normal" xlink:type="simple"/>
    <meta:editing-cycles>1</meta:editing-cycles>
    <meta:editing-duration>PT0S</meta:editing-duration>
    <meta:document-statistic meta:page-count="1" meta:paragraph-count="1" meta:word-count="107" meta:character-count="748" meta:row-count="5" meta:non-whitespace-character-count="642"/>
  </office:meta>
</office:document-meta>
</file>