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Segoe UI" style:font-name-complex="Segoe UI" fo:color="#000000" fo:font-size="11.5pt" style:font-size-asian="11.5pt" style:font-size-complex="11.5pt" fo:background-color="#E5E4E4"/>
    </style:style>
    <style:style style:name="T2" style:parent-style-name="Domyślnaczcionkaakapitu" style:family="text">
      <style:text-properties style:font-name="Segoe UI" style:font-name-complex="Segoe UI" fo:color="#000000" fo:font-size="11.5pt" style:font-size-asian="11.5pt" style:font-size-complex="11.5pt" fo:background-color="#E5E4E4"/>
    </style:style>
    <style:style style:name="T3" style:parent-style-name="Domyślnaczcionkaakapitu" style:family="text">
      <style:text-properties style:font-name="Segoe UI" style:font-name-complex="Segoe UI" fo:color="#000000" fo:font-size="11.5pt" style:font-size-asian="11.5pt" style:font-size-complex="11.5pt"/>
    </style:style>
    <style:style style:name="T4" style:parent-style-name="Hiperłącze" style:family="text">
      <style:text-properties style:font-name="Segoe UI" style:font-name-complex="Segoe UI" fo:color="#000000" fo:font-size="11.5pt" style:font-size-asian="11.5pt" style:font-size-complex="11.5pt" fo:background-color="#E5E4E4"/>
    </style:style>
    <style:style style:name="T5" style:parent-style-name="Domyślnaczcionkaakapitu" style:family="text">
      <style:text-properties style:font-name="Segoe UI" style:font-name-complex="Segoe UI" fo:color="#000000" fo:font-size="11.5pt" style:font-size-asian="11.5pt" style:font-size-complex="11.5pt"/>
    </style:style>
    <style:style style:name="T6" style:parent-style-name="Domyślnaczcionkaakapitu" style:family="text">
      <style:text-properties style:font-name="Segoe UI" style:font-name-complex="Segoe UI" fo:color="#000000" fo:font-size="11.5pt" style:font-size-asian="11.5pt" style:font-size-complex="11.5pt"/>
    </style:style>
    <style:style style:name="T7" style:parent-style-name="Hiperłącze" style:family="text">
      <style:text-properties style:font-name="Segoe UI" style:font-name-complex="Segoe UI" fo:color="#000000" fo:font-size="11.5pt" style:font-size-asian="11.5pt" style:font-size-complex="11.5pt" fo:background-color="#E5E4E4"/>
    </style:style>
    <style:style style:name="T8" style:parent-style-name="Domyślnaczcionkaakapitu" style:family="text">
      <style:text-properties style:font-name="Segoe UI" style:font-name-complex="Segoe UI" fo:color="#000000" fo:font-size="11.5pt" style:font-size-asian="11.5pt" style:font-size-complex="11.5pt"/>
    </style:style>
    <style:style style:name="T9" style:parent-style-name="Hiperłącze" style:family="text">
      <style:text-properties style:font-name="Segoe UI" style:font-name-complex="Segoe UI" fo:color="#000000" fo:font-size="11.5pt" style:font-size-asian="11.5pt" style:font-size-complex="11.5pt" fo:background-color="#E5E4E4"/>
    </style:style>
    <style:style style:name="T10" style:parent-style-name="Domyślnaczcionkaakapitu" style:family="text">
      <style:text-properties style:font-name="Segoe UI" style:font-name-complex="Segoe UI" fo:color="#000000" fo:font-size="11.5pt" style:font-size-asian="11.5pt" style:font-size-complex="11.5pt"/>
    </style:style>
    <style:style style:name="T11" style:parent-style-name="Hiperłącze" style:family="text">
      <style:text-properties style:font-name="Segoe UI" style:font-name-complex="Segoe UI" fo:color="#000000" fo:font-size="11.5pt" style:font-size-asian="11.5pt" style:font-size-complex="11.5pt" fo:background-color="#E5E4E4"/>
    </style:style>
    <style:style style:name="T12" style:parent-style-name="Domyślnaczcionkaakapitu" style:family="text">
      <style:text-properties style:font-name="Segoe UI" style:font-name-complex="Segoe UI" fo:color="#000000" fo:font-size="11.5pt" style:font-size-asian="11.5pt" style:font-size-complex="11.5pt"/>
    </style:style>
    <style:style style:name="T13" style:parent-style-name="Hiperłącze" style:family="text">
      <style:text-properties style:font-name="Segoe UI" style:font-name-complex="Segoe UI" fo:color="#000000" fo:font-size="11.5pt" style:font-size-asian="11.5pt" style:font-size-complex="11.5pt" fo:background-color="#E5E4E4"/>
    </style:style>
    <style:style style:name="T14" style:parent-style-name="Domyślnaczcionkaakapitu" style:family="text">
      <style:text-properties style:font-name="Segoe UI" style:font-name-complex="Segoe UI" fo:color="#000000" fo:font-size="11.5pt" style:font-size-asian="11.5pt" style:font-size-complex="11.5pt"/>
    </style:style>
    <style:style style:name="T1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11.5pt" style:font-size-asian="11.5pt" style:font-size-complex="11.5pt" fo:background-color="#E5E4E4"/>
    </style:style>
    <style:style style:name="T1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11.5pt" style:font-size-asian="11.5pt" style:font-size-complex="11.5pt" fo:background-color="#E5E4E4"/>
    </style:style>
    <style:style style:name="T1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11.5pt" style:font-size-asian="11.5pt" style:font-size-complex="11.5pt" fo:background-color="#E5E4E4"/>
    </style:style>
    <style:style style:name="T18" style:parent-style-name="Hiperłącze" style:family="text">
      <style:text-properties style:font-name="Segoe UI" style:font-name-complex="Segoe UI" fo:font-weight="bold" style:font-weight-asian="bold" style:font-weight-complex="bold" fo:color="#000000" fo:font-size="11.5pt" style:font-size-asian="11.5pt" style:font-size-complex="11.5pt" fo:background-color="#E5E4E4"/>
    </style:style>
    <style:style style:name="T19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11.5pt" style:font-size-asian="11.5pt" style:font-size-complex="11.5pt" fo:background-color="#E5E4E4"/>
    </style:style>
    <style:style style:name="T20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11.5pt" style:font-size-asian="11.5pt" style:font-size-complex="11.5pt" fo:background-color="#E5E4E4"/>
    </style:style>
  </office:automatic-styles>
  <office:body>
    <office:text text:use-soft-page-breaks="true">
      <text:p text:style-name="P1">Na przyszły tydzień jeden trening dziennie :<text:s/></text:p>
      <text:p text:style-name="Normalny"><text:span text:style-name="T2">Poniedziałek</text:span><text:span text:style-name="T3"><text:line-break/></text:span><text:a xlink:href="https://youtu.be/85ZE3meQlno?fbclid=IwAR32rH5ajoq5UT2HzSwc-5ipCBVdJflyVjkVhr0U9nyDAkksZeDBkxRUoIY" office:target-frame-name="_blank" xlink:show="new"><text:span text:style-name="T4">https://youtu.be/85ZE3meQlno</text:span></text:a></text:p>
      <text:p text:style-name="Normalny"><text:span text:style-name="T5">Wtorek</text:span><text:span text:style-name="T6"><text:line-break/></text:span><text:a xlink:href="https://youtu.be/T0dL1mmk3Qo?fbclid=IwAR1z8mSU8ub8uIskiFACxLp-DJflPJuDPdcwqiXn4mbIWXPjF-sLWxDprZI" office:target-frame-name="_blank" xlink:show="new"><text:span text:style-name="T7">https://youtu.be/T0dL1mmk3Qo</text:span></text:a></text:p>
      <text:p text:style-name="Normalny">Środa<text:span text:style-name="T8"><text:line-break/></text:span><text:a xlink:href="https://youtu.be/JLuCRdA2yGI?fbclid=IwAR3gH1-XMO9Mh19Bjw7s3MZQandq4iQDNwUqVpPVBmOgiYuyKHtxLay_OHg" office:target-frame-name="_blank" xlink:show="new"><text:span text:style-name="T9">https://youtu.be/JLuCRdA2yGI</text:span></text:a></text:p>
      <text:p text:style-name="Normalny">Czwartek<text:span text:style-name="T10"><text:line-break/></text:span><text:a xlink:href="https://youtu.be/pezB41W4xaA?fbclid=IwAR26_3bqM5p5nBC02i8d70BBWMtKWS1dkhvpXGBgc4X4rcNLnDGONONUuVw" office:target-frame-name="_blank" xlink:show="new"><text:span text:style-name="T11">https://youtu.be/pezB41W4xaA</text:span></text:a></text:p>
      <text:p text:style-name="Normalny">Piątek<text:span text:style-name="T12"><text:line-break/></text:span><text:a xlink:href="https://l.facebook.com/l.php?u=https%3A%2F%2Fyoutu.be%2FIqGlJdc_1QI%3Ffbclid%3DIwAR3M21_LMhbi0ko70N_628_nXbZDVgfMb3V3tnS5o2yx6U5epn3OGQUqXw0&amp;h=AT2ZBl8DZLBXw3Yl6_vbEx1DJ2d7LzYl5ALiJwp4PeAVcsn2h0MWAVBoBS8mJE0YJpdqmLe7IepBDZbr6sxhzlaKVm8QaQwHgbOnUeO5IhKgz_kNjWbsd09w-FrZILrZBAJZJw" office:target-frame-name="_blank" xlink:show="new"><text:span text:style-name="T13">https://youtu.be/IqGlJdc_1QI</text:span></text:a></text:p>
      <text:p text:style-name="Normalny"><text:span text:style-name="T14"><text:line-break/></text:span><text:span text:style-name="T15">Dla podstawówki dodatkowo zapoznać się z</text:span><text:span text:style-name="T16">:</text:span></text:p>
      <text:p text:style-name="Normalny"><text:span text:style-name="T17"><text:s/>przepisami gry w piłkę koszykową na stronie<text:s/></text:span><text:a xlink:href="https://l.facebook.com/l.php?u=http%3A%2F%2Fwww.pzkosz.pl%2F%3Ffbclid%3DIwAR0n1xLasRvNEEmOJRC1-VOtBZmMlR_KiOzjqe_ciQTyOPnA_cRkQmCY8BQ&amp;h=AT2ZBl8DZLBXw3Yl6_vbEx1DJ2d7LzYl5ALiJwp4PeAVcsn2h0MWAVBoBS8mJE0YJpdqmLe7IepBDZbr6sxhzlaKVm8QaQwHgbOnUeO5IhKgz_kNjWbsd09w-FrZILrZBAJZJw" office:target-frame-name="_blank" xlink:show="new"><text:span text:style-name="T18">www.pzkosz.pl</text:span></text:a><text:span text:style-name="T19"><text:s/></text:span></text:p>
      <text:p text:style-name="Normalny"><text:span text:style-name="T20">i dla chętnych praca plastyczna o koszykówce na dodatkową ocen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8T06:28:00Z</meta:creation-date>
    <dc:date>2020-03-28T06:28:00Z</dc:date>
    <meta:template xlink:href="Normal" xlink:type="simple"/>
    <meta:editing-cycles>2</meta:editing-cycles>
    <meta:editing-duration>PT0S</meta:editing-duration>
    <meta:document-statistic meta:page-count="1" meta:paragraph-count="3" meta:word-count="215" meta:character-count="1506" meta:row-count="10" meta:non-whitespace-character-count="1294"/>
  </office:meta>
</office:document-meta>
</file>