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Bajka o Antosiu który boi się burzy</text:p>
      <text:p text:style-name="Standard">Bajka ta dotyczy lęku przed burzą, ale również sposobu radzenia sobie w różnych sytuacjach wywołujących lęk. Jednocześnie dotyczy problemu dzieci osamotnionych, nie otrzymujących dostatecznej uwagi od<text:s/>swoich rodziców i opiekunów. Ulubiony miś czy kubek ciepłego mleka to talizmany pomagające poczuć się bezpiecznie. Staś pokonał lęk przed piorunami i błyskawicami,stanowi więc przykład dla Antosia- naszego bohatera. Historia ta normalizuje lęk pokazując, że nie jest on obcy wielu osobom.</text:p>
      <text:p text:style-name="Standard">PRACA PLASTYCZNA</text:p>
      <text:p text:style-name="Standard">-wykorzystując różnorodne techniki i materiały przedstaw ilustrację do bajki: burzę, Antosia, Stasia albo swój talizman który pomaga ci radzić sobie z lęki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11T06:40:00Z</meta:creation-date>
    <dc:date>2020-04-11T06:40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701" meta:row-count="5" meta:non-whitespace-character-count="602"/>
  </office:meta>
</office:document-meta>
</file>