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PreformattedText" style:master-page-name="MP0" style:family="paragraph">
      <style:paragraph-properties fo:break-before="page"/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PreformattedText" style:family="paragraph">
      <style:text-properties style:font-name="Arial" fo:font-size="12pt" style:font-size-asian="12pt" style:font-size-complex="12pt"/>
    </style:style>
    <style:style style:name="P3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PreformattedText" style:family="paragraph">
      <style:text-properties style:font-name="Arial" fo:font-size="12pt" style:font-size-asian="12pt" style:font-size-complex="12pt"/>
    </style:style>
    <style:style style:name="P5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PreformattedText" style:family="paragraph">
      <style:text-properties style:font-name="Arial" fo:font-size="12pt" style:font-size-asian="12pt" style:font-size-complex="12pt"/>
    </style:style>
    <style:style style:name="P8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="Arial" fo:font-size="12pt" style:font-size-asian="12pt" style:font-size-complex="12pt"/>
    </style:style>
    <style:style style:name="P11" style:parent-style-name="PreformattedText" style:family="paragraph">
      <style:text-properties style:font-name="Arial" fo:font-size="12pt" style:font-size-asian="12pt" style:font-size-complex="12pt"/>
    </style:style>
    <style:style style:name="P12" style:parent-style-name="PreformattedText" style:family="paragraph">
      <style:text-properties style:font-name="Arial" fo:font-size="12pt" style:font-size-asian="12pt" style:font-size-complex="12pt"/>
    </style:style>
    <style:style style:name="P13" style:parent-style-name="PreformattedText" style:family="paragraph">
      <style:text-properties style:font-name="Arial" fo:font-size="12pt" style:font-size-asian="12pt" style:font-size-complex="12pt"/>
    </style:style>
    <style:style style:name="P14" style:parent-style-name="PreformattedText" style:family="paragraph">
      <style:text-properties style:font-name="Arial" fo:font-size="12pt" style:font-size-asian="12pt" style:font-size-complex="12pt"/>
    </style:style>
    <style:style style:name="P15" style:parent-style-name="PreformattedText" style:family="paragraph">
      <style:text-properties style:font-name="Arial" fo:font-size="12pt" style:font-size-asian="12pt" style:font-size-complex="12pt"/>
    </style:style>
    <style:style style:name="P16" style:parent-style-name="PreformattedText" style:family="paragraph">
      <style:text-properties style:font-name="Arial" fo:font-size="12pt" style:font-size-asian="12pt" style:font-size-complex="12pt"/>
    </style:style>
    <style:style style:name="P17" style:parent-style-name="PreformattedText" style:family="paragraph">
      <style:text-properties style:font-name="Arial" fo:font-size="12pt" style:font-size-asian="12pt" style:font-size-complex="12pt"/>
    </style:style>
    <style:style style:name="P18" style:parent-style-name="PreformattedText" style:family="paragraph">
      <style:text-properties style:font-name="Arial" fo:font-size="12pt" style:font-size-asian="12pt" style:font-size-complex="12pt"/>
    </style:style>
    <style:style style:name="P19" style:parent-style-name="PreformattedText" style:family="paragraph">
      <style:text-properties style:font-name="Arial" fo:font-size="12pt" style:font-size-asian="12pt" style:font-size-complex="12pt"/>
    </style:style>
    <style:style style:name="P20" style:parent-style-name="PreformattedText" style:family="paragraph">
      <style:text-properties style:font-name="Arial" fo:font-size="12pt" style:font-size-asian="12pt" style:font-size-complex="12pt"/>
    </style:style>
    <style:style style:name="P21" style:parent-style-name="PreformattedText" style:family="paragraph">
      <style:text-properties style:font-name="Arial" fo:font-size="12pt" style:font-size-asian="12pt" style:font-size-complex="12pt"/>
    </style:style>
    <style:style style:name="P22" style:parent-style-name="PreformattedText" style:family="paragraph">
      <style:text-properties style:font-name="Arial" fo:font-size="12pt" style:font-size-asian="12pt" style:font-size-complex="12pt"/>
    </style:style>
    <style:style style:name="P23" style:parent-style-name="PreformattedText" style:family="paragraph">
      <style:text-properties style:font-name="Arial" fo:font-size="12pt" style:font-size-asian="12pt" style:font-size-complex="12pt"/>
    </style:style>
    <style:style style:name="P24" style:parent-style-name="PreformattedText" style:family="paragraph">
      <style:text-properties style:font-name="Arial" fo:font-size="12pt" style:font-size-asian="12pt" style:font-size-complex="12pt"/>
    </style:style>
    <style:style style:name="P25" style:parent-style-name="PreformattedText" style:family="paragraph">
      <style:text-properties style:font-name="Arial" fo:font-size="12pt" style:font-size-asian="12pt" style:font-size-complex="12pt"/>
    </style:style>
    <style:style style:name="P26" style:parent-style-name="PreformattedText" style:family="paragraph">
      <style:text-properties style:font-name="Arial" fo:font-size="12pt" style:font-size-asian="12pt" style:font-size-complex="12pt"/>
    </style:style>
    <style:style style:name="P27" style:parent-style-name="PreformattedText" style:family="paragraph">
      <style:text-properties style:font-name="Arial" fo:font-size="12pt" style:font-size-asian="12pt" style:font-size-complex="12pt"/>
    </style:style>
    <style:style style:name="P28" style:parent-style-name="PreformattedText" style:family="paragraph">
      <style:text-properties style:font-name="Arial" fo:font-size="12pt" style:font-size-asian="12pt" style:font-size-complex="12pt"/>
    </style:style>
    <style:style style:name="P29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PreformattedText" style:family="paragraph">
      <style:text-properties style:font-name="Arial" fo:font-size="12pt" style:font-size-asian="12pt" style:font-size-complex="12pt"/>
    </style:style>
    <style:style style:name="P32" style:parent-style-name="PreformattedText" style:family="paragraph">
      <style:text-properties style:font-name="Arial" fo:font-size="12pt" style:font-size-asian="12pt" style:font-size-complex="12pt"/>
    </style:style>
    <style:style style:name="P33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PreformattedText" style:family="paragraph">
      <style:text-properties style:font-name="Arial" fo:font-size="12pt" style:font-size-asian="12pt" style:font-size-complex="12pt"/>
    </style:style>
    <style:style style:name="P35" style:parent-style-name="PreformattedText" style:family="paragraph">
      <style:text-properties style:font-name="Arial" fo:font-size="12pt" style:font-size-asian="12pt" style:font-size-complex="12pt"/>
    </style:style>
    <style:style style:name="P36" style:parent-style-name="PreformattedText" style:family="paragraph">
      <style:text-properties style:font-name="Arial" fo:font-size="12pt" style:font-size-asian="12pt" style:font-size-complex="12pt"/>
    </style:style>
    <style:style style:name="P37" style:parent-style-name="PreformattedText" style:family="paragraph">
      <style:text-properties style:font-name="Arial" fo:font-size="12pt" style:font-size-asian="12pt" style:font-size-complex="12pt"/>
    </style:style>
    <style:style style:name="P38" style:parent-style-name="PreformattedText" style:family="paragraph">
      <style:text-properties style:font-name="Arial" fo:font-size="12pt" style:font-size-asian="12pt" style:font-size-complex="12pt"/>
    </style:style>
    <style:style style:name="P39" style:parent-style-name="PreformattedText" style:family="paragraph">
      <style:text-properties style:font-name="Arial" fo:font-size="12pt" style:font-size-asian="12pt" style:font-size-complex="12pt"/>
    </style:style>
    <style:style style:name="P40" style:parent-style-name="PreformattedText" style:family="paragraph">
      <style:text-properties style:font-name="Arial" fo:font-size="12pt" style:font-size-asian="12pt" style:font-size-complex="12pt"/>
    </style:style>
    <style:style style:name="P41" style:parent-style-name="PreformattedText" style:family="paragraph">
      <style:text-properties style:font-name="Arial" fo:font-size="12pt" style:font-size-asian="12pt" style:font-size-complex="12pt"/>
    </style:style>
    <style:style style:name="P42" style:parent-style-name="PreformattedText" style:family="paragraph">
      <style:text-properties style:font-name="Arial" fo:font-size="12pt" style:font-size-asian="12pt" style:font-size-complex="12pt"/>
    </style:style>
    <style:style style:name="P43" style:parent-style-name="PreformattedText" style:family="paragraph">
      <style:text-properties style:font-name="Arial" fo:font-size="12pt" style:font-size-asian="12pt" style:font-size-complex="12pt"/>
    </style:style>
    <style:style style:name="P44" style:parent-style-name="PreformattedText" style:family="paragraph">
      <style:text-properties style:font-name="Arial" fo:font-size="12pt" style:font-size-asian="12pt" style:font-size-complex="12pt"/>
    </style:style>
    <style:style style:name="P45" style:parent-style-name="PreformattedText" style:family="paragraph">
      <style:text-properties style:font-name="Arial" fo:font-size="12pt" style:font-size-asian="12pt" style:font-size-complex="12pt"/>
    </style:style>
    <style:style style:name="P46" style:parent-style-name="PreformattedText" style:family="paragraph">
      <style:text-properties style:font-name="Arial" fo:font-size="12pt" style:font-size-asian="12pt" style:font-size-complex="12pt"/>
    </style:style>
    <style:style style:name="P47" style:parent-style-name="PreformattedText" style:family="paragraph">
      <style:text-properties style:font-name="Arial" fo:font-size="12pt" style:font-size-asian="12pt" style:font-size-complex="12pt"/>
    </style:style>
    <style:style style:name="P48" style:parent-style-name="PreformattedText" style:family="paragraph">
      <style:text-properties style:font-name="Arial" fo:font-size="12pt" style:font-size-asian="12pt" style:font-size-complex="12pt"/>
    </style:style>
    <style:style style:name="P49" style:parent-style-name="PreformattedText" style:family="paragraph">
      <style:text-properties style:font-name="Arial" fo:font-size="12pt" style:font-size-asian="12pt" style:font-size-complex="12pt"/>
    </style:style>
    <style:style style:name="P50" style:parent-style-name="PreformattedText" style:family="paragraph">
      <style:text-properties style:font-name="Arial" fo:font-size="12pt" style:font-size-asian="12pt" style:font-size-complex="12pt"/>
    </style:style>
    <style:style style:name="P51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6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7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8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9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0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1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" style:parent-style-name="PreformattedText" style:family="paragraph">
      <style:text-properties style:font-name="Arial" fo:font-size="12pt" style:font-size-asian="12pt" style:font-size-complex="12pt"/>
    </style:style>
    <style:style style:name="P63" style:parent-style-name="PreformattedText" style:family="paragraph">
      <style:text-properties style:font-name="Arial" fo:font-size="12pt" style:font-size-asian="12pt" style:font-size-complex="12pt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Arial" fo:font-size="12pt" style:font-size-asian="12pt" style:font-size-complex="12pt"/>
    </style:style>
    <style:style style:name="P66" style:parent-style-name="PreformattedText" style:family="paragraph">
      <style:text-properties style:font-name="Arial" fo:font-size="12pt" style:font-size-asian="12pt" style:font-size-complex="12pt"/>
    </style:style>
    <style:style style:name="P67" style:parent-style-name="PreformattedText" style:family="paragraph">
      <style:text-properties style:font-name="Arial" fo:font-size="12pt" style:font-size-asian="12pt" style:font-size-complex="12pt"/>
    </style:style>
    <style:style style:name="P68" style:parent-style-name="PreformattedText" style:family="paragraph">
      <style:text-properties style:font-name="Arial" fo:font-size="12pt" style:font-size-asian="12pt" style:font-size-complex="12pt"/>
    </style:style>
    <style:style style:name="P69" style:parent-style-name="PreformattedText" style:family="paragraph">
      <style:text-properties style:font-name="Arial" fo:font-size="12pt" style:font-size-asian="12pt" style:font-size-complex="12pt"/>
    </style:style>
    <style:style style:name="P70" style:parent-style-name="PreformattedText" style:family="paragraph">
      <style:text-properties style:font-name="Arial" fo:font-size="12pt" style:font-size-asian="12pt" style:font-size-complex="12pt"/>
    </style:style>
    <style:style style:name="P71" style:parent-style-name="PreformattedText" style:family="paragraph">
      <style:text-properties style:font-name="Arial" fo:font-size="12pt" style:font-size-asian="12pt" style:font-size-complex="12pt"/>
    </style:style>
    <style:style style:name="P72" style:parent-style-name="PreformattedText" style:family="paragraph">
      <style:text-properties style:font-name="Arial" fo:font-size="12pt" style:font-size-asian="12pt" style:font-size-complex="12pt"/>
    </style:style>
    <style:style style:name="P73" style:parent-style-name="PreformattedText" style:family="paragraph">
      <style:text-properties style:font-name="Arial" fo:font-size="12pt" style:font-size-asian="12pt" style:font-size-complex="12pt"/>
    </style:style>
    <style:style style:name="P74" style:parent-style-name="PreformattedText" style:family="paragraph">
      <style:text-properties style:font-name="Arial" fo:font-size="12pt" style:font-size-asian="12pt" style:font-size-complex="12pt"/>
    </style:style>
    <style:style style:name="P75" style:parent-style-name="PreformattedText" style:family="paragraph">
      <style:text-properties style:font-name="Arial" fo:font-size="12pt" style:font-size-asian="12pt" style:font-size-complex="12pt"/>
    </style:style>
    <style:style style:name="P76" style:parent-style-name="PreformattedText" style:family="paragraph">
      <style:text-properties style:font-name="Arial" fo:font-size="12pt" style:font-size-asian="12pt" style:font-size-complex="12pt"/>
    </style:style>
    <style:style style:name="P77" style:parent-style-name="PreformattedText" style:family="paragraph">
      <style:text-properties style:font-name="Arial" fo:font-size="12pt" style:font-size-asian="12pt" style:font-size-complex="12pt"/>
    </style:style>
    <style:style style:name="P78" style:parent-style-name="PreformattedText" style:family="paragraph">
      <style:text-properties style:font-name="Arial" fo:font-size="12pt" style:font-size-asian="12pt" style:font-size-complex="12pt"/>
    </style:style>
    <style:style style:name="P79" style:parent-style-name="PreformattedText" style:family="paragraph">
      <style:text-properties style:font-name="Arial" fo:font-size="12pt" style:font-size-asian="12pt" style:font-size-complex="12pt"/>
    </style:style>
    <style:style style:name="P80" style:parent-style-name="PreformattedText" style:family="paragraph">
      <style:text-properties style:font-name="Arial" fo:font-size="12pt" style:font-size-asian="12pt" style:font-size-complex="12pt"/>
    </style:style>
    <style:style style:name="P81" style:parent-style-name="PreformattedText" style:family="paragraph">
      <style:text-properties style:font-name="Arial" fo:font-size="12pt" style:font-size-asian="12pt" style:font-size-complex="12pt"/>
    </style:style>
    <style:style style:name="P82" style:parent-style-name="PreformattedText" style:family="paragraph">
      <style:text-properties style:font-name="Arial" fo:font-size="12pt" style:font-size-asian="12pt" style:font-size-complex="12pt"/>
    </style:style>
    <style:style style:name="P83" style:parent-style-name="PreformattedText" style:family="paragraph">
      <style:text-properties style:font-name="Arial" fo:font-size="12pt" style:font-size-asian="12pt" style:font-size-complex="12pt"/>
    </style:style>
    <style:style style:name="P84" style:parent-style-name="PreformattedText" style:list-style-name="LFO1" style:family="paragraph">
      <style:text-properties style:font-name="Arial" fo:font-size="12pt" style:font-size-asian="12pt" style:font-size-complex="12pt"/>
    </style:style>
    <style:style style:name="P85" style:parent-style-name="PreformattedText" style:list-style-name="LFO1" style:family="paragraph">
      <style:text-properties style:font-name="Arial" fo:font-size="12pt" style:font-size-asian="12pt" style:font-size-complex="12pt"/>
    </style:style>
    <style:style style:name="P86" style:parent-style-name="PreformattedText" style:list-style-name="LFO1" style:family="paragraph">
      <style:text-properties style:font-name="Arial" fo:font-size="12pt" style:font-size-asian="12pt" style:font-size-complex="12pt"/>
    </style:style>
    <style:style style:name="P87" style:parent-style-name="PreformattedText" style:family="paragraph">
      <style:text-properties style:font-name="Arial" fo:font-size="12pt" style:font-size-asian="12pt" style:font-size-complex="12pt"/>
    </style:style>
    <style:style style:name="P88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9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1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2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3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4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5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6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7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8" style:parent-style-name="PreformattedText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Zestaw zadań rewalidacyjnych dla Oddziału Przedszkolnego</text:p>
      <text:p text:style-name="P2"/>
      <text:p text:style-name="P3">Poniedziałek 06.04.2020r.</text:p>
      <text:p text:style-name="P4"/>
      <text:p text:style-name="P5">„ Wytęż słuch”</text:p>
      <text:p text:style-name="P6"/>
      <text:p text:style-name="P7">Celem ćwiczeń jest<text:s/>poznawanie, odtwarzanie dźwięków z otoczenia dzieci, rozpoznawanie różnych zwierząt- bohaterów wierszyków J.<text:s/>Brzechwy, poznawanie pokarmów, którymi żywią się zwierzęta;kształtowanie pożądanych postaw- współpracy i odpowiedzialności w działaniu indywidualnym i grupowym;zaspokajanie potrzeby sukcesu, bezpieczeństwa i uznania, doskonalenie percepcji słuchowej, usprawnianie integracji słuchowo- ruchowej, usprawnianie pamięci i wyobraźni;</text:p>
      <text:p text:style-name="P8"/>
      <text:p text:style-name="PreformattedText"><text:span text:style-name="T9">Pomoce</text:span><text:span text:style-name="T10">: teksty wierszyków J. Brzechwy, zagadki, bębenek;</text:span></text:p>
      <text:p text:style-name="P11"/>
      <text:p text:style-name="P12"><text:line-break/>1. Zabawa ,,Imię i nastrój”. Dzieci mówią swoje imiona w nastroju radosnym, potem smutnym. Wszyscy powtarzają.</text:p>
      <text:p text:style-name="P13"><text:line-break/>2. Zabawa ,,Poszukiwanie rymów”. Nauczyciel głośno recytuje wyliczankę a dzieci mają za zadanie odszukać w niej wyrazy, które się rymują:<text:line-break/>,,Opowiem ci bajkę, jak kot palił fajkę,<text:line-break/>A kocica papierosa, upaliła kawał nosa.<text:line-break/>Trzeba lecieć po doktora, bo kocica bardzo chora.<text:line-break/>Raz, dwa, trzy po doktora biegniesz ty.”</text:p>
      <text:p text:style-name="P14"><text:line-break/>3. Ćwiczenie pt.: ,,Zgadywanki – rymowanki”. Dzieci mają za zadanie odgadnąć, co lubią leśne zwierzęta.<text:line-break/>Ja już wiem, a może ty też wiesz, co lubi jeść różny leśny zwierz?<text:line-break/>– Bo dziki, które ryją wszędzie, uwielbiają z dębu ………….(żołędzie)<text:line-break/>– Wiewiórka, która w dziupli mieszka, zjadłaby chętnie………….(orzeszka)<text:line-break/>– A dzięcioł, który kuje stale, wyjada spod kory tłuste …………….(robale)<text:line-break/>– Leśny ptak wilga dla ochłody zrywa z krzaka czarne……………..(jagody)<text:line-break/>– Przez całe lato dla<text:s/>sarny strawa to czysta, zielona………….(trawa)<text:line-break/>– Ropucha stara jak świat stary na kolację zjada bzyczące………….(komary)<text:line-break/>– Zając, gdy ma żołądek pusty, szuka w polu główek………….(kapusty)<text:line-break/>– A lis mając plan gotowy z góry, wykrada czasem z kurnika…………(kury)</text:p>
      <text:p text:style-name="P15"><text:line-break/>4. Ćwiczenie pt.:,, Zwierzaki”. Dzieci mają za zadanie odgadnąć, kim są bohaterowie wierszyków J. Brzechwy:</text:p>
      <text:p text:style-name="P16"><text:line-break/>Rudy ojciec, rudy dziadek,<text:line-break/>Rudy ogon to mój spadek,<text:line-break/>A ja jestem rudy ……….<text:line-break/>Ruszaj stąd, bo będę gryzł.</text:p>
      <text:p text:style-name="P17">Opowiem ci w słowach kilku,<text:line-break/>Co myślę o tym………….<text:line-break/>Gdyby nie był na obrazku<text:line-break/>Zaraz by cię zjadł głuptasku.</text:p>
      <text:p text:style-name="P18">……….. ze strachu<text:line-break/>Ciągle chowa głowę w piachu,<text:line-break/>Więc ma opinię mazgaja.<text:line-break/><text:soft-page-break/>A nadto znosi jaja wielkości strusiego jaja.</text:p>
      <text:p text:style-name="P19">………….chciał pojechać koleją,<text:line-break/>Lecz koleje nie tanieją.<text:line-break/>Żółwiowi szkoda pieniędzy<text:line-break/>Pójdę pieszo, będę prędzej.</text:p>
      <text:p text:style-name="P20">Czy ta ………..jest prawdziwa?<text:line-break/>Czy to tak naprawdę bywa?<text:line-break/>Czy też malarz z Bożej łaski?<text:line-break/>Pomalował osła w paski?</text:p>
      <text:p text:style-name="P21">Jakie ma pan stopy duże,<text:line-break/>Panie …………<text:line-break/>Wiadomo, dlatego kangury<text:line-break/>W skarpetkach robią dziury.</text:p>
      <text:p text:style-name="P22">Skąd ty jesteś……………?<text:line-break/>Ja? Znad Nilu.<text:line-break/>Wypuść mnie na kilka chwil,<text:line-break/>To zawiozę cię nad Nil.</text:p>
      <text:p text:style-name="P23"/>
      <text:p text:style-name="P24">5. Zabawa ,,Magiczny bęben”. Prowadzący mówi: ,,Oto magiczny bęben. Możecie poruszać się tylko wtedy, kiedy on bije. Kiedy zamilknie, wszyscy zastygają w swoich pozach. Teraz magiczny bęben ma<text:s/>jeszcze większą moc. Wszyscy muszą wykonywać jego rozkazy”. Nauczyciel uderza w bęben w zróżnicowanym rytmie i podaje polecenia:<text:line-break/>– bądź miłym kotkiem, złym psem, wypłoszonym zającem, zmęczonym słoniem, wesołą małpką, sennym misiem itp.</text:p>
      <text:p text:style-name="P25"><text:line-break/>6. Zabawa pt.: ,,Leśna muzyka”. Nauczyciel mówi: W lesie oprócz ptasich śpiewów można usłyszeć wiele innych ciekawych odgłosów:<text:line-break/>F f f f f f f f f f f- szumi wiatr w konarach (dzieci powtarzają za wychowawcą)<text:line-break/>Z z z z z z z z z – brzęczą leśne owady<text:line-break/>Sz sz sz sz sz sz – szeleszczą na ścieżkach suche liście<text:line-break/>,,Jak myślicie, czy te dźwięki nadają się do zaśpiewania? Spróbujcie na tych dźwiękach zaśpiewać melodię- Wlazł kotek na plotek”</text:p>
      <text:p text:style-name="P26"><text:line-break/>8. Zakończenie zajęć. Dzieci opowiadają co najbardziej podobało im się na zajęciach i jak się czuły podczas zabawy. Zabawa na pożegnanie ,,Zzum”: wszyscy stają w kręgu, pierwsza osoba wraz z ruchem głowy przesyła dźwięk zzum. Osoba następna odpowiednim ruchem głowy przesyła ten dźwięk dalej.</text:p>
      <text:p text:style-name="P27"/>
      <text:p text:style-name="P28"/>
      <text:p text:style-name="P29"/>
      <text:p text:style-name="P30">Wtorek 07.04.2020 r.</text:p>
      <text:p text:style-name="P31"/>
      <text:p text:style-name="P32"/>
      <text:p text:style-name="P33"><text:s/>„Doskonalenie umiejętności społecznych i komunikacyjnych”</text:p>
      <text:p text:style-name="P34"><text:line-break/><text:line-break/>Celem ćwiczeń jest doskonalenie umiejętności społecznych i komunikacyjnych<text:line-break/>rozwijanie mowy biernej i czynnej,kształtowanie różnicowania przeciwstawnych pojęć</text:p>
      <text:p text:style-name="P35"/>
      <text:p text:style-name="P36"/>
      <text:p text:style-name="P37">1. Rozwijanie kompetencji społecznych:</text:p>
      <text:p text:style-name="P38">a) <text:s/>używanie zwrotów<text:s/>grzecznościowych: Uczeń adekwatnie do sytuacji wykorzystuje<text:s/><text:soft-page-break/>zwroty grzecznościowe: dzień dobry/cześć, do widzenia/pa, przepraszam, dziękuję, na zdrowie, smacznego.</text:p>
      <text:p text:style-name="P39"><text:line-break/>b) aranżowane sytuacje, wymagające od dziecka reakcji : W sytuacji gdy uczeń wchodzi do sali, gdzie znajdują się nauczyciele mówi dzień dobry, wita się z rówieśnikami używając zwrotu cześć, żegna się z pomocą wyrażenia do widzenia. Gdy ktoś zastawia mu drogę, używa zwrotu przepraszam, w sytuacji gdy coś od kogoś otrzyma mówi: dziękuję, gdy ktoś<text:s/>kichnie – na zdrowie oraz przed posiłkiem – smacznego.<text:line-break/></text:p>
      <text:p text:style-name="P40">2. Słuchanie ze zrozumieniem i wykonywanie poleceń:</text:p>
      <text:p text:style-name="P41"/>
      <text:p text:style-name="P42">a) Nauczyciel wydaje dziecku polecenia. Zadaniem dziecka jest prawidłowe wykonanie polecenia: dopasuj; wybierz; pokaż; przyczep na tablicy; czekaj; otwórz piórnik<text:line-break/>Uczeń prawidłowo reaguje na wydane polecenie i wykonuje je.<text:line-break/></text:p>
      <text:p text:style-name="P43"><text:s/>b) Nauka spokojnego czekania: Nauczyciel wydaje uczniowi polecenie poczekaj. Zadaniem dziecka jest zatrzymanie się i czekanie w jednym miejscu na kolejne polecenie nauczyciela.<text:s/>W sytuacji gdy chłopiec czeka spokojnie stojąc blisko terapeuty, stopniowo zwiększa on odległość, tak by w ostatnim etapie zniknąć z pola widzenia chłopca.<text:line-break/><text:line-break/>c) Poszerzanie zasobu słownictwa biernego: Zadaniem ucznia jest posegregowanie przedmiotów zgodnie<text:s/>z ich kategorią: zwierzęta, ubrania, jedzenie, przybory szkolne, kuchenne i łazienkowe.<text:line-break/></text:p>
      <text:p text:style-name="P44">d) Kształtowanie umiejętności naśladownictwa: Terapeuta pokazuje dziecku jak się zamiata, jak się miesza zupę, jak się pierze, jak się wiesza pranie, jak się prasuje.<text:s/>Zadaniem ucznia jest naśladowanie wykonywanych przez nauczyciela czynności.<text:line-break/></text:p>
      <text:p text:style-name="P45"><text:s/>e) Rozwijanie umiejętności współdziałania, czekania na swoją kolej:Chłopiec współdziała z terapeutą, doskonali umiejętności czekania na swoją kolej, zasad naprzemienności oraz utrzymywania kontaktu z terapeutą podczas wspólnej gry w Domino. Memory, grę karcianą Piotruś.<text:line-break/></text:p>
      <text:p text:style-name="P46"><text:s/>f) Rozwijanie procesów myślowych: Zadaniem chłopca jest wskazanie spośród kilku elementów niepasującego do pozostałych,<text:line-break/></text:p>
      <text:p text:style-name="P47"><text:s/>g) Różnicowanie pojęć przeciwstawnych:<text:s/>Zadaniem chłopca jest wskazanie przeciwieństw na konkretach: długi-krótki, duży-mały, lekki- ciężki, gładki – szorstki, mokry – suchy<text:line-break/></text:p>
      <text:p text:style-name="P48">h) Różnicowanie przestrzennych wyrażeń przyimkowych:Zadaniem chłopca jest położenie klocka względem pudełka zgodnie z instrukcją terapeuty połóż na, pod, w<text:line-break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Środa 08.04.2020r.</text:p>
      <text:p text:style-name="P59"/>
      <text:p text:style-name="P60">„Pobudzenie zmysłu dotyku”</text:p>
      <text:p text:style-name="P61"/>
      <text:p text:style-name="P62">Celem ćwiczeń jest doskonalenie percepcji dotykowej, doskonalenie ruchów manipulacyjnych dłoni i palców, budowanie wspólnego pola uwagi, wydłużanie czasu<text:s/>koncentracji uwagi, angażowanie do pracy obu rąk.</text:p>
      <text:p text:style-name="P63"/>
      <text:p text:style-name="PreformattedText"><text:span text:style-name="T64">Środki dydaktyczne</text:span><text:span text:style-name="T65"><text:s/>: 4 miski, mąka , kisiel, woda ciepła i zimna , drewniane koraliki, foremki, patyczkowy jeż , sensoryczna pizza, farby , kartka A3.</text:span></text:p>
      <text:p text:style-name="P66"/>
      <text:p text:style-name="P67">1. Zabawa paluszkowa - „ idzie myszka do braciszka ,<text:s/>tu zajrzała, tu wskoczyła, tu się skryła”- budowa z dzieckiem wspólnego pola uwagi;</text:p>
      <text:p text:style-name="P68"/>
      <text:p text:style-name="P69">2. Wspólne śpiewanie z dzieckiem wyliczanki „Amse- adamse” połączone z pokazem;</text:p>
      <text:p text:style-name="P70"/>
      <text:p text:style-name="P71">3. „Patyczkowy jeż” - zachęcanie dziecka do wyjęcia patyczków z rolki po rączniku papierowym;</text:p>
      <text:p text:style-name="P72"/>
      <text:p text:style-name="P73">4. Przygotowanie dwóch misek : jednej wypełnionej mąką, drugiej pustej. W misce z mąką ukryte są drewniane koraliki. Zadaniem dziecka jest odnalezienie w mące koralików i przełożenie ich do pustej miski.</text:p>
      <text:p text:style-name="P74"/>
      <text:p text:style-name="P75">5. Przygotowanie pojemnika z kisielem, włożenie do niego foremek. Zadaniem dziecka jest wyłowienie wszystkich foremek. Zachęcamy dziecko aby użyło obu rąk.</text:p>
      <text:p text:style-name="P76"/>
      <text:p text:style-name="P77">6. Przygotowanie dwóch misek : jednej z ciepłą wodą, drugiej z zimną wodą. Zadaniem dziecka jest umycie rąk raz w zimnej , raz w ciepłej wodzie.<text:s/>. Po zabawie dziecko samodzielnie wyciera rączki w ręcznik.</text:p>
      <text:p text:style-name="P78"/>
      <text:p text:style-name="P79">7. Sensoryczna pizza- dotykanie rękoma różnych faktur <text:s/>zamieszczonych na kole : np. filcu, gumy, plastiku, drewna , gąbki pluszu.</text:p>
      <text:p text:style-name="P80"/>
      <text:p text:style-name="P81">8. Przygotowanie dwóch tac z farbami w różnych kolorach, zachęcanie dziecka aby malowało obiema rękami po kartce.</text:p>
      <text:p text:style-name="P82"/>
      <text:p text:style-name="P83">9. Relaks przy muzyce- dziecko leży na plecach na materacu, nauczyciel masuje dłonie chłopca :</text:p>
      <text:list text:style-name="LFO1" text:continue-numbering="true">
        <text:list-item>
          <text:p text:style-name="P84">rysowanie palcem nauczyciela w wewnętrznej stronie dłoni dziecka ;</text:p>
        </text:list-item>
        <text:list-item>
          <text:p text:style-name="P85">grzbietowa strona – głaskanie,<text:s/>rozcieranie, ponowne głaskanie;</text:p>
        </text:list-item>
        <text:list-item>
          <text:p text:style-name="P86">wewnętrzna część – głaskanie, rozcieranie, ugniatanie, oklepywanie.</text:p>
        </text:list-item>
      </text:list>
      <text:p text:style-name="P87"><text:s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4-04T05:10:00Z</meta:creation-date>
    <dc:date>2020-04-04T05:10:00Z</dc:date>
    <meta:template xlink:href="Normal" xlink:type="simple"/>
    <meta:editing-cycles>2</meta:editing-cycles>
    <meta:editing-duration>PT0S</meta:editing-duration>
    <meta:document-statistic meta:page-count="5" meta:paragraph-count="16" meta:word-count="1176" meta:character-count="8219" meta:row-count="58" meta:non-whitespace-character-count="7059"/>
  </office:meta>
</office:document-meta>
</file>