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104in" fo:line-height="100%" fo:background-color="#E5E4E4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Biologia klasa 8 na jutro 16.04</text:p>
      <text:p text:style-name="P2">Czym jest ekosystem?</text:p>
      <text:p text:style-name="P3">podręcznik str 116-120</text:p>
      <text:p text:style-name="P4">zeszyt ćwiczen 1,2,4,6,7 / str 70-72</text:p>
      <text:p text:style-name="P5">zadanie 5 i 8/ str 70, 72 dla chętnych</text:p>
      <text:p text:style-name="P6">bardzo polecam epodręczniki : ekosystem- wspólzależność środowiska i organizmów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 Kucharski</meta:initial-creator>
    <dc:creator>Szymon Kucharski</dc:creator>
    <meta:creation-date>2020-04-15T12:20:00Z</meta:creation-date>
    <dc:date>2020-04-15T12:20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3" meta:row-count="1" meta:non-whitespace-character-count="201"/>
  </office:meta>
</office:document-meta>
</file>