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margin-bottom="0.0104in" fo:line-height="100%" fo:background-color="#F1F0F0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margin-bottom="0.0104in" fo:line-height="100%" fo:background-color="#E5E4E4"/>
      <style:text-properties style:font-name="inherit" style:font-name-asian="Times New Roman" style:font-name-complex="Segoe UI" fo:color="#000000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margin-bottom="0in" fo:line-height="100%" fo:background-color="#F1F0F0"/>
    </style:style>
    <style:style style:name="P7" style:parent-style-name="Normalny" style:family="paragraph">
      <style:paragraph-properties fo:line-height="100%" fo:background-color="#F1F0F0"/>
    </style:style>
    <style:style style:name="T8" style:parent-style-name="Domyślnaczcionkaakapitu" style:family="text">
      <style:text-properties style:font-name="inherit" style:font-name-asian="Times New Roman" style:font-name-complex="Segoe UI" fo:color="#000000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00%" fo:background-color="#F1F0F0"/>
    </style:style>
    <style:style style:name="P10" style:parent-style-name="Normalny" style:family="paragraph">
      <style:paragraph-properties fo:line-height="100%" fo:background-color="#F1F0F0"/>
    </style:style>
    <style:style style:name="T11" style:parent-style-name="Domyślnaczcionkaakapitu" style:family="text">
      <style:text-properties style:font-name="inherit" style:font-name-asian="Times New Roman" style:font-name-complex="Segoe UI" fo:color="#000000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Chemia<text:s/></text:p>
      <text:p text:style-name="P2">tematy na dzisiaj: 1 Kwas etanowy.</text:p>
      <text:p text:style-name="P3">2 temat : Podsumowanie wiadomości o niższych kwasach karboksylowych.</text:p>
      <text:p text:style-name="P4">polecam nadal epodręczniki i dwie lekcje, które polecałam wcześniej 1. Kwasy karboksylowe- budowa, 2 . Kwasy karboksylowe - właściwości</text:p>
      <text:p text:style-name="P5">Posyłam dwie karty pracy : Kwas metanowy, Kwas etanowy, z tych kart robimy tylko wersję A</text:p>
      <text:p text:style-name="P6"><text:a xlink:href="https://l.facebook.com/l.php?u=https%3A%2F%2Fcdn.fbsbx.com%2Fv%2Ft59.2708-21%2F42159028_263549017629379_2544959760025780224_n.docx%2Fkarta-pracy-kwas-etanowy.docx%3F_nc_cat%3D108%26_nc_sid%3D0cab14%26_nc_oc%3DAQmiFGPXPRpfIt8KVqdVdo0k7EiV56UPFSBpnBRJF99vXY2p3Tbi4ADe9RcYphCv7aQ%26_nc_ht%3Dcdn.fbsbx.com%26oh%3D206eaef2c24deabb44a57152152a5488%26oe%3D5E98E703%26dl%3D1%26fbclid%3DIwAR2czrWKYrDUMxB0n_305XENdpW2CB-1T_swopdn8iL6TEb8GM5_MjKrJz8&amp;h=AT1pPB-DTGd6obxSMrXBfBmTQ_YqbIkELTDyHxlRp7cX_YA2FhR9ZyVAjlqSxR6d_uX-pO7BO3REWD3VFWgRq90DhD6fAMhvblDJU7NXSVxj6eh2DIvUarvGADSkcf2bRTuhbhWZI2qh1Mqg" office:target-frame-name="_blank" xlink:show="new"/></text:p>
      <text:p text:style-name="P7"><text:span text:style-name="T8">karta-pracy-kwas-etanowy.docx</text:span></text:p>
      <text:p text:style-name="P9"><text:a xlink:href="https://l.facebook.com/l.php?u=https%3A%2F%2Fcdn.fbsbx.com%2Fv%2Ft59.2708-21%2F41869303_293805661211302_837998460761276416_n.docx%2Fkarta-pracy-kwas-metanowy.docx%3F_nc_cat%3D111%26_nc_sid%3D0cab14%26_nc_oc%3DAQkpftLKcdr1Y4Lxc9aYIn4LW2wFMByt4-HDld9-uAW_qc6Lz3ytUKqs4iO9n9_3TOw%26_nc_ht%3Dcdn.fbsbx.com%26oh%3D94056357d0bf4a01ec90df29113efcb5%26oe%3D5E98B620%26dl%3D1%26fbclid%3DIwAR1np6IDbYNmqdlHamRk5NZRPZC6R6wlVHfhyFcKIRy3Z__ZOI9kfKXuti4&amp;h=AT3qxS2-A81Q5lfVH9BfHKAGNz6Y6pfGv8cqwjEwJT_C8G9io01rWthBLsvo_oJUFxA8khB1TkcLvuQ2MdQNj55fIq1w5EIGFf2zLoYD9pkJS2EHfg05bg0WIPNBkqtlvtAg2Z6lNW9No-FN" office:target-frame-name="_blank" xlink:show="new"/></text:p>
      <text:p text:style-name="P10"><text:span text:style-name="T11">karta-pracy-kwas-metanowy.docx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Kucharski</meta:initial-creator>
    <dc:creator>Szymon Kucharski</dc:creator>
    <meta:creation-date>2020-04-15T12:21:00Z</meta:creation-date>
    <dc:date>2020-04-15T12:21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629" meta:row-count="11" meta:non-whitespace-character-count="1399"/>
  </office:meta>
</office:document-meta>
</file>