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iątek 24.04</text:p>
      <text:p text:style-name="Standard">zrób swój przybornik.</text:p>
      <text:p text:style-name="Standard"/>
      <text:p text:style-name="Standard"><draw:frame draw:z-index="251658240" draw:style-name="a0" draw:name="Obraz1" text:anchor-type="paragraph" svg:x="0in" svg:y="0in" svg:width="5.58071in" svg:height="3.61024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<draw:frame draw:z-index="251659264" draw:style-name="a1" draw:name="Obraz2" text:anchor-type="paragraph" svg:x="0in" svg:y="0in" svg:width="4.7437in" svg:height="4.60354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19T06:18:00Z</meta:creation-date>
    <dc:date>2020-04-19T06:18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40" meta:row-count="1" meta:non-whitespace-character-count="36"/>
  </office:meta>
</office:document-meta>
</file>