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uzyka</text:p>
      <text:p text:style-name="Standard"/>
      <text:p text:style-name="Standard">Witam na początku podaję link do podręcznika z dzisiejszą lekcją :</text:p>
      <text:p text:style-name="Standard"/>
      <text:p text:style-name="Standard"><text:a xlink:href="https://flipbook.nowaera.pl/dokumenty/Flipbook/Lekcja-muzyki-7/#p=134" office:target-frame-name="_top" xlink:show="replace"><text:span text:style-name="T2">https://flipbook.nowaera.pl/dokumenty/Flipbook/Lekcja-muzyki-7/#p=134</text:span></text:a><text:span text:style-name="T3"><text:s text:c="2"/></text:span></text:p>
      <text:p text:style-name="P4"/>
      <text:p text:style-name="P5"/>
      <text:p text:style-name="Standard">Temat dzisiejszej lekcji to :</text:p>
      <text:p text:style-name="Standard"/>
      <text:p text:style-name="P6">„Folk i country”</text:p>
      <text:p text:style-name="P7"/>
      <text:p text:style-name="Standard">Muzyka folkowa jest to połączenie muzyki współczesnej (rozrywkowej) oraz muzyki ludowej czyli folkloru. Wszystkie wiadomości na ten temat znajdziecie w podręczniku . W związku z tą lekcją mamy także do zaśpiewania piosenkę „Pędzą konie” zespołu Golec uOrkiestra link znajdziecie poniżej :</text:p>
      <text:p text:style-name="Standard"/>
      <text:p text:style-name="Standard"><text:a xlink:href="https://www.youtube.com/watch?v=8VLHittFkSk" office:target-frame-name="_top" xlink:show="replace"><text:span text:style-name="T8">https://www.youtube.com/watch?v=8VLHittFkSk</text:span></text:a><text:span text:style-name="T9"><text:s text:c="4"/>wersja z vocalem</text:span></text:p>
      <text:p text:style-name="P10"/>
      <text:p text:style-name="Standard"><text:a xlink:href="https://www.youtube.com/watch?v=4bulMLBfJgY" office:target-frame-name="_top" xlink:show="replace"><text:span text:style-name="T11">https://www.youtube.com/watch?v=4bulMLBfJgY</text:span></text:a><text:span text:style-name="T12"><text:s text:c="4"/>wersja karao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02T18:43:00Z</meta:creation-date>
    <dc:date>2020-04-02T18:43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4" meta:row-count="5" meta:non-whitespace-character-count="708"/>
  </office:meta>
</office:document-meta>
</file>