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Witam na początku podaję link do podręcznika z dzisiejszą lekcją :</text:p>
      <text:p text:style-name="Standard"/>
      <text:p text:style-name="Standard"><text:a xlink:href="https://flipbook.nowaera.pl/dokumenty/Flipbook/Lekcja-muzyki-7/#p=140" office:target-frame-name="_top" xlink:show="replace"><text:span text:style-name="T2">https://flipbook.nowaera.pl/dokumenty/Flipbook/Lekcja-muzyki-7/#p=140</text:span></text:a></text:p>
      <text:p text:style-name="P3"/>
      <text:p text:style-name="Standard">Temat dzisiejszej lekcji to :</text:p>
      <text:p text:style-name="P4"/>
      <text:p text:style-name="P5">„Jazz, czyli wielka improwizacja”</text:p>
      <text:p text:style-name="Standard"/>
      <text:p text:style-name="Standard">Dzisiejszy temat zaczynamy od nauki piosenki „Szalony jazz” do której słowa znajdziecie w podręczniku natomiast nagranie jest w formie załącznika .</text:p>
      <text:p text:style-name="Standard"/>
      <text:p text:style-name="Standard">Proszę o zapoznanie się z materiałem zawartym w podręczniku . Jest to krótka historia o tym jak powstawał jazz. Początki to Nowy Orlean i<text:s/>muzyka wywodząca się z tradycji Afroamerykanów(blues) . Poniżej krótki filmik prezentujący tą muzykę :</text:p>
      <text:p text:style-name="P6"><text:a xlink:href="https://www.youtube.com/watch?v=_ZdMxFiUf9Q&amp;list=RD_ZdMxFiUf9Q&amp;start_radio=1" office:target-frame-name="_top" xlink:show="replace"><text:span text:style-name="T7">https://www.youtube.com/watch?v=_ZdMxFiUf9Q&amp;list=RD_ZdMxFi</text:span><text:span text:style-name="T8">Uf9Q&amp;start_radio=1</text:span></text:a><text:span text:style-name="T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Kucharski</dc:creator>
    <meta:creation-date>2020-04-15T10:39:00Z</meta:creation-date>
    <dc:date>2020-04-15T10:39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62" meta:row-count="6" meta:non-whitespace-character-count="740"/>
  </office:meta>
</office:document-meta>
</file>