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Muzyka</text:p>
      <text:p text:style-name="Standard"/>
      <text:p text:style-name="Standard">Witam dzisiejsza lekcja będzie <text:s/>bez podręcznika . Chciałbym wam przybliżyć trochę nasz taniec regionalny, który jest jednocześnie tańcem narodowym.</text:p>
      <text:p text:style-name="Standard"/>
      <text:p text:style-name="Standard">Temat dzisiejszej lekcji to:</text:p>
      <text:p text:style-name="Standard"/>
      <text:p text:style-name="P2">„Kujawiak”</text:p>
      <text:p text:style-name="P3"/>
      <text:p text:style-name="Standard">Kujawiak jest tańcem narodowym w<text:s/>wolny trójdzielnym tempie. Melodia jest w tonacji molowej a więc smutnej , nastrojowej , refleksyjnej. Więcej na temat kujawiaka znajdziecie w linku poniżej :</text:p>
      <text:p text:style-name="Standard"><text:a xlink:href="http://www.muzykotekaszkolna.pl/wiedza/gatunki/kujawiak/" office:target-frame-name="_top" xlink:show="replace"/></text:p>
      <text:p text:style-name="Standard"><text:a xlink:href="http://www.muzykotekaszkolna.pl/wiedza/gatunki/kujawiak/" office:target-frame-name="_top" xlink:show="replace"><text:span text:style-name="T4">http://www.muzykotekaszkolna.pl/wiedza/gatunki/kujawiak/</text:span></text:a></text:p>
      <text:p text:style-name="P5"/>
      <text:p text:style-name="Standard">Kujawiak często przewijał się w twórczości polskich kompozytorów : Chopina , Wieniawskiego. Jeden z takich przykładów możecie posłuchać w załączonym przykładzie:</text:p>
      <text:p text:style-name="Standard"/>
      <text:p text:style-name="Standard"><text:a xlink:href="https://www.youtube.com/watch?v=xmW8rkqvefQ" office:target-frame-name="_top" xlink:show="replace"><text:span text:style-name="T6">https://www.youtube.com/watch?v=xmW8rkqvefQ</text:span></text:a><text:span text:style-name="T7"><text:s text:c="2"/></text:span></text:p>
      <text:p text:style-name="P8"/>
      <text:p text:style-name="Standard">Oczywiście do kujawiaka są też odpowiednie kroki taneczne . Krótką lekcję jak się tańczy kujawiaka udostępnił zespół Mazowsze podaję link do tego materiału:</text:p>
      <text:p text:style-name="Standard"/>
      <text:p text:style-name="Standard"><text:a xlink:href="https://www.youtube.com/watch?v=3FepYzGxs7s" office:target-frame-name="_top" xlink:show="replace"><text:span text:style-name="T9">https://www.youtube.com/watch?v=3FepYzGxs7s</text:span></text:a><text:span text:style-name="T10"><text:s text:c="4"/></text:span></text:p>
      <text:p text:style-name="P11"/>
      <text:p text:style-name="Standard">Na koniec kujawiak w wykonaniu estradowym :</text:p>
      <text:p text:style-name="Standard"/>
      <text:p text:style-name="Standard"><text:a xlink:href="https://www.youtube.com/watch?v=RjV1bpxi0bc" office:target-frame-name="_top" xlink:show="replace"><text:span text:style-name="T12">https://www.youtube.com/watch?v=RjV1bpxi0bc</text:span></text:a><text:span text:style-name="T1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on Kucharski</dc:creator>
    <meta:creation-date>2020-04-23T05:01:00Z</meta:creation-date>
    <dc:date>2020-04-23T05:01:00Z</dc: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87" meta:row-count="9" meta:non-whitespace-character-count="1105"/>
  </office:meta>
</office:document-meta>
</file>