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Muzyka</text:p>
      <text:p text:style-name="Standard"/>
      <text:p text:style-name="Standard">Witam</text:p>
      <text:p text:style-name="Standard"/>
      <text:p text:style-name="Standard">Temat dzisiejszych zajęć brzmi :</text:p>
      <text:p text:style-name="Standard"/>
      <text:p text:style-name="P2">„Pewnego razu Jan Sebastian Bach”</text:p>
      <text:p text:style-name="P3"/>
      <text:p text:style-name="Standard"><text:s text:c="8"/>Dzisiejsza lekcja jest kontynuacją poprzednich zajęć. Na stronie 146 w podręczniku możecie dowiedzieć się wiele ciekawych faktów z życia tego<text:s/>wybitnego kompozytora . Zachowały się na jego temat liczne anegdoty gdyż słynął on z humoru i wielkiej energii.</text:p>
      <text:p text:style-name="Standard"/>
      <text:p text:style-name="Standard">Chciałby abyście posłuchali też paru utworów tego kompozytora . Jedno z jego ostatnich dzieł <text:s/>jest jego muzycznym podpisem <text:s/>. Autor jako jeden<text:s/>z tematów fugi użył melodii złożonej <text:s/>z <text:s/>czterech nut <text:s/>B, A, C, H .</text:p>
      <text:p text:style-name="Standard"/>
      <text:p text:style-name="Standard"><text:a xlink:href="https://www.youtube.com/watch?v=u-K6YB_nBXk" office:target-frame-name="_top" xlink:show="replace"><text:span text:style-name="T4">https://www.youtube.com/watch?v=u-K6YB_nBXk</text:span></text:a></text:p>
      <text:p text:style-name="P5"/>
      <text:p text:style-name="Standard">Kompozytor pisał także utwory o dość zaskakującej tematyce w jego dorobku znajdziemy np. kantatę o kawie .</text:p>
      <text:p text:style-name="Standard"/>
      <text:p text:style-name="Standard"><text:a xlink:href="https://www.youtube.com/watch?v=H5Ocydot-vA" office:target-frame-name="_top" xlink:show="replace"><text:span text:style-name="T6">https://www.youtube.com/watch?v=H5Ocydot-vA</text:span></text:a></text:p>
      <text:p text:style-name="P7"/>
      <text:p text:style-name="Standard">Dzisiejsi wykonawcy bardzo chętnie sięgają po Bacha i czasami ich wykonania bardzo odbiegają od oryginałów . Posłuchajcie takie trochę innego wykonania muzyki barokowej:</text:p>
      <text:p text:style-name="P8"/>
      <text:p text:style-name="Standard"><text:a xlink:href="https://www.youtube.com/watch?v=ZPFG33lMBKo" office:target-frame-name="_top" xlink:show="replace"><text:span text:style-name="T9">https://www.youtube.com/watch?v=ZPFG33lMBKo</text:span></text:a>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ymon Kucharski</dc:creator>
    <meta:creation-date>2020-04-23T05:02:00Z</meta:creation-date>
    <dc:date>2020-04-23T05:02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55" meta:row-count="8" meta:non-whitespace-character-count="992"/>
  </office:meta>
</office:document-meta>
</file>