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uzyka</text:p>
      <text:p text:style-name="Standard"/>
      <text:p text:style-name="Standard">Witam</text:p>
      <text:p text:style-name="Standard"/>
      <text:p text:style-name="Standard">Temat dzisiejszych zajęć brzmi :</text:p>
      <text:p text:style-name="Standard"/>
      <text:p text:style-name="P2">„Powietrzna muzyka”</text:p>
      <text:p text:style-name="P3"/>
      <text:p text:style-name="Standard">Na wstępie do dzisiejszej lekcji mamy do nauki piosenkę „Orkiestry dęte” link do utworu poniżej:</text:p>
      <text:p text:style-name="Standard"/>
      <text:p text:style-name="Standard"><text:a xlink:href="https://www.youtube.com/watch?v=ImSOqzUXO1I" office:target-frame-name="_top" xlink:show="replace"/></text:p>
      <text:p text:style-name="Standard"><text:a xlink:href="https://www.youtube.com/watch?v=fcvqLRCQ2tA" office:target-frame-name="_top" xlink:show="replace"><text:span text:style-name="T4">https://www.youtube.com/watch?v=fcvqLRCQ2tA</text:span></text:a><text:span text:style-name="T5"><text:s text:c="5"/>wersja z vocalem</text:span></text:p>
      <text:p text:style-name="Standard"><text:a xlink:href="https://www.youtube.com/watch?v=ImSOqzUXO1I" office:target-frame-name="_top" xlink:show="replace"/></text:p>
      <text:p text:style-name="Standard"><text:a xlink:href="https://www.youtube.com/watch?v=ImSOqzUXO1I" office:target-frame-name="_top" xlink:show="replace"><text:span text:style-name="T6">https://www.youtube.com/watch?v=ImSOqzUXO1I</text:span></text:a><text:span text:style-name="T7"><text:s text:c="4"/>wersja karaoke</text:span></text:p>
      <text:p text:style-name="P8"/>
      <text:p text:style-name="Standard">Przeczytajcie sobie także pozostałe informacje dotyczące orkiestr dętych oraz innych zespołów związanych z tym rodzajem instrumentów . W podręczniku mocie także wskazówki do układu tanecznego do poznanej piosenki . Układ taki nazywamy musztra paradną poniżej przykład takiego występu:</text:p>
      <text:p text:style-name="Standard"/>
      <text:p text:style-name="Standard"><text:a xlink:href="https://www.youtube.com/watch?v=jaSijFQibm4" office:target-frame-name="_top" xlink:show="replace"><text:span text:style-name="T9">https://www.youtube.com/watch?v=jaSijFQibm4</text:span></text:a><text:span text:style-name="T1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4-02T18:45:00Z</meta:creation-date>
    <dc:date>2020-04-02T18:45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34" meta:row-count="6" meta:non-whitespace-character-count="802"/>
  </office:meta>
</office:document-meta>
</file>