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Helvetica" style:font-name-complex="Helvetica" fo:color="#444950" fo:font-size="14pt" style:font-size-asian="14pt" style:font-size-complex="14pt" fo:background-color="#F1F0F0"/>
    </style:style>
    <style:style style:name="P2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3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4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5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6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7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P8" style:parent-style-name="Normalny" style:family="paragraph">
      <style:text-properties style:font-name="Helvetica" style:font-name-complex="Helvetica" fo:color="#444950" fo:font-size="14pt" style:font-size-asian="14pt" style:font-size-complex="14pt" fo:background-color="#F1F0F0"/>
    </style:style>
    <style:style style:name="T9" style:parent-style-name="Domyślnaczcionkaakapitu" style:family="text">
      <style:text-properties style:font-name="Helvetica" style:font-name-complex="Helvetica" fo:color="#444950" fo:font-size="14pt" style:font-size-asian="14pt" style:font-size-complex="14pt" fo:background-color="#F1F0F0"/>
    </style:style>
    <style:style style:name="T10" style:parent-style-name="Domyślnaczcionkaakapitu" style:family="text">
      <style:text-properties style:font-name="Helvetica" style:font-name-complex="Helvetica" fo:font-weight="bold" style:font-weight-asian="bold" style:font-weight-complex="bold" fo:color="#444950" fo:font-size="14pt" style:font-size-asian="14pt" style:font-size-complex="14pt" fo:background-color="#F1F0F0"/>
    </style:style>
  </office:automatic-styles>
  <office:body>
    <office:text text:use-soft-page-breaks="true">
      <text:p text:style-name="P1">Kl 4: Przyroda Co to jest krajobraz?</text:p>
      <text:p text:style-name="P2"><text:s/>• elementy krajobrazu: naturalne i antropogeniczne</text:p>
      <text:p text:style-name="P3"><text:s/>• zmiany w krajobrazie<text:s/></text:p>
      <text:p text:style-name="P4">• rodzaje krajobrazu: naturalny i kulturowy rodzaje krajobrazów kulturowych<text:s/></text:p>
      <text:p text:style-name="P5">Podręcznik str. 138-140<text:s/></text:p>
      <text:p text:style-name="P6">Ćwiczenia: 86-87</text:p>
      <text:p text:style-name="P7"><text:s/>epodręczniki: Co nas otacza?<text:s/></text:p>
      <text:p text:style-name="P8">Proszę ustnie odpowiedzieć na pytania 1-3/140 w podręczniku, uzupełnić ćwiczenia,</text:p>
      <text:p text:style-name="Normalny"><text:span text:style-name="T9"><text:s/></text:span><text:span text:style-name="T10">nie przysyłać do świat ćwicze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4-06T08:28:00Z</meta:creation-date>
    <dc:date>2020-04-06T08:29:00Z</dc: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77" meta:row-count="2" meta:non-whitespace-character-count="324"/>
  </office:meta>
</office:document-meta>
</file>