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</text:p>
      <text:p text:style-name="Standard">Dzisiejsze zajęcia odbędą się bez podręcznika.</text:p>
      <text:p text:style-name="Standard"/>
      <text:p text:style-name="Standard"/>
      <text:p text:style-name="Standard">Tematem zajęć jest :</text:p>
      <text:p text:style-name="Standard"/>
      <text:p text:style-name="P2">„Piosenka wielkanocna”</text:p>
      <text:p text:style-name="P3"/>
      <text:p text:style-name="P4"/>
      <text:p text:style-name="Standard">Jak wiecie każdy okres świąteczny ma związane ze sobą melodie. Oczywiście najbardziej rozśpiewane są święta Bożego<text:s/>Narodzenia ale i na Wielkanoc możemy znaleźć piękne piosenki . Ze względu na charakter tych świąt są one <text:s text:c="2"/>spokojniejsze skierowane na przemyślenia lecz trafiają się także te radosne . Mamy <text:s/>przykłady podejmowania tematyki wielkanocnej w klasyce (posłuchajcie fragmentu ) :</text:p>
      <text:p text:style-name="Standard"/>
      <text:p text:style-name="Standard"><text:a xlink:href="https://www.youtube.com/watch?v=VI6dsMeABpU" office:target-frame-name="_top" xlink:show="replace"><text:span text:style-name="T5">https://www.youtube.com/watch?v=VI6dsMeABpU</text:span></text:a></text:p>
      <text:p text:style-name="P6"/>
      <text:p text:style-name="Standard"/>
      <text:p text:style-name="Standard">Zadaniem dla was na dzisiaj jest zaśpiewanie kilku piosenek które świetnie wpisują się w okres wielkiego tygodnia słowa i nagrania<text:s/>znajdziecie w poniższych linkach :</text:p>
      <text:p text:style-name="Standard"/>
      <text:p text:style-name="Standard"><text:a xlink:href="https://www.youtube.com/watch?v=8UM0uvO8uA0" office:target-frame-name="_top" xlink:show="replace"><text:span text:style-name="T7">https://www.youtube.com/watch?v=8UM0uvO8uA0</text:span></text:a></text:p>
      <text:p text:style-name="P8"/>
      <text:p text:style-name="Standard"><text:a xlink:href="https://www.youtube.com/watch?v=kxIpj8jJdFU" office:target-frame-name="_top" xlink:show="replace"><text:span text:style-name="T9">https://www.youtube.com/watch?v=kxIpj8jJdFU</text:span></text:a></text:p>
      <text:p text:style-name="P10"/>
      <text:p text:style-name="Standard"><text:a xlink:href="https://www.youtube.com/watch?v=Ly1gX6NX5_0" office:target-frame-name="_top" xlink:show="replace"><text:span text:style-name="T11">https://www.youtube.com/watch?v=Ly1gX6NX5_0</text:span></text:a></text:p>
      <text:p text:style-name="P12"/>
      <text:p text:style-name="P13"/>
      <text:p text:style-name="Standard">Linki do tekstów :</text:p>
      <text:p text:style-name="Standard"/>
      <text:p text:style-name="Standard"><text:a xlink:href="http://www.giszowiec.org/index.php/spiewnik/n/1405-nie-madrosc-swiata-tego-marana-tha" office:target-frame-name="_top" xlink:show="replace"><text:span text:style-name="T14">http://www.giszowiec.org/index.php/spiewnik/n/1405-nie-madrosc-swiata-tego-marana-tha</text:span></text:a></text:p>
      <text:p text:style-name="P15"/>
      <text:p text:style-name="Standard"><text:a xlink:href="http://spiewnikreligijny.pl/teksty/214,rozpiety_na_ramionach/" office:target-frame-name="_top" xlink:show="replace"><text:span text:style-name="T16">http://spiew</text:span><text:span text:style-name="T17">nikreligijny.pl/teksty/214,rozpiety_na_ramionach/</text:span></text:a></text:p>
      <text:p text:style-name="P18"/>
      <text:p text:style-name="Standard"><text:a xlink:href="http://spiewnikreligijny.pl/teksty/2791,judasz/" office:target-frame-name="_top" xlink:show="replace"><text:span text:style-name="T19">http://spiewnikreligijny.pl/teksty/2791,judasz/</text:span></text:a></text:p>
      <text:p text:style-name="P20"/>
      <text:p text:style-name="P21"/>
      <text:p text:style-name="P22">Korzystając z okazji chciałbym wam życzyć wesołych pogodnych a przede wszystkim zdrowych <text:s/>Świąt Wielkanocnych i mokrego dyngusa :)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13T16:45:00Z</meta:creation-date>
    <dc:date>2020-04-13T16:45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90" meta:row-count="12" meta:non-whitespace-character-count="1452"/>
  </office:meta>
</office:document-meta>
</file>