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Bajka LISEK NIEDBALUSZEK</text:p>
      <text:p text:style-name="Standard"/>
      <text:p text:style-name="Standard">Wykonaj obrazek do bajki o lisku.</text:p>
      <text:p text:style-name="Standard"><draw:frame draw:z-index="251658240" draw:style-name="a0" draw:name="Obraz1" text:anchor-type="paragraph" svg:x="-0.10472in" svg:y="0.70551in" svg:width="5.86339in" svg:height="4.0480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9264" draw:style-name="a1" draw:name="Obraz2" text:anchor-type="paragraph" svg:x="0.78268in" svg:y="0.19094in" svg:width="4.13346in" svg:height="5.34803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" draw:style-name="a2" draw:name="Obraz3" text:anchor-type="paragraph" svg:x="0.44803in" svg:y="0.00748in" svg:width="5.69252in" svg:height="6.17362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><draw:frame draw:z-index="3" draw:style-name="a3" draw:name="Obraz4" text:anchor-type="paragraph" svg:x="0in" svg:y="0in" svg:width="2.97205in" svg:height="3.9626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10T14:58:00Z</meta:creation-date>
    <dc:date>2020-05-10T14:58:00Z</dc:date>
    <meta:template xlink:href="Normal" xlink:type="simple"/>
    <meta:editing-cycles>2</meta:editing-cycles>
    <meta:editing-duration>PT0S</meta:editing-duration>
    <meta:document-statistic meta:page-count="3" meta:paragraph-count="1" meta:word-count="18" meta:character-count="126" meta:row-count="1" meta:non-whitespace-character-count="109"/>
  </office:meta>
</office:document-meta>
</file>