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PIĄTEK15.05</text:p>
      <text:p text:style-name="Standard"/>
      <text:p text:style-name="Standard">Wykonaj wiosenny wazon.</text:p>
      <text:p text:style-name="Standard"/>
      <text:p text:style-name="Standard"><draw:frame draw:z-index="251657216" draw:style-name="a0" draw:name="Obraz2" text:anchor-type="paragraph" svg:x="0in" svg:y="0in" svg:width="4.90551in" svg:height="7.30276in" style:rel-width="scale" style:rel-height="scale"><draw:image xlink:href="media/image1.jpeg" xlink:type="simple" xlink:show="embed" xlink:actuate="onLoad"/><svg:title/><svg:desc/></draw:frame></text:p>
      <text:soft-page-break/>
      <text:p text:style-name="Standard"><draw:frame draw:z-index="251658240" draw:style-name="a1" draw:name="Obraz1" text:anchor-type="paragraph" svg:x="0in" svg:y="0in" svg:width="5.84016in" svg:height="10.38268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cja</dc:creator>
    <meta:creation-date>2020-05-10T15:00:00Z</meta:creation-date>
    <dc:date>2020-05-10T15:00:00Z</dc:date>
    <meta:template xlink:href="Normal" xlink:type="simple"/>
    <meta:editing-cycles>2</meta:editing-cycles>
    <meta:editing-duration>PT0S</meta:editing-duration>
    <meta:document-statistic meta:page-count="2" meta:paragraph-count="1" meta:word-count="6" meta:character-count="41" meta:row-count="1" meta:non-whitespace-character-count="36"/>
  </office:meta>
</office:document-meta>
</file>