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WTOREK26.05</text:p>
      <text:p text:style-name="Standard"/>
      <text:p text:style-name="Standard"><draw:frame draw:z-index="251658240" draw:style-name="a0" draw:name="Obraz1" text:anchor-type="paragraph" svg:x="0.2626in" svg:y="0.76732in" svg:width="6.03386in" svg:height="8.3in" style:rel-width="scale" style:rel-height="scale"><draw:image xlink:href="media/image1.jpeg" xlink:type="simple" xlink:show="embed" xlink:actuate="onLoad"/><svg:title/><svg:desc/></draw:frame>Czytanie i uzupełnianie niedokończonych zdań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5-24T19:10:00Z</meta:creation-date>
    <dc:date>2020-05-24T19:10:00Z</dc: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9" meta:row-count="1" meta:non-whitespace-character-count="52"/>
  </office:meta>
</office:document-meta>
</file>