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uzyka</text:p>
      <text:p text:style-name="Standard"/>
      <text:p text:style-name="Standard">Witam</text:p>
      <text:p text:style-name="Standard"/>
      <text:p text:style-name="Standard">Temat dzisiejszych zajęć brzmi :</text:p>
      <text:p text:style-name="Standard"/>
      <text:p text:style-name="P2">„Cztery pory roku z maestro Vivaldim”</text:p>
      <text:p text:style-name="P3"/>
      <text:p text:style-name="Standard">Antonio Vivaldi był jednym z najwybitniejszych kompozytorów muzyki barokowej. Do jego najbardziej znanych dzieł należą koncerty na skrzypce i<text:s/>orkiestrę z cyklu „ Cztery pory roku”.</text:p>
      <text:p text:style-name="Standard">Wiadomości na ten temat znajdziecie w podręczniku.</text:p>
      <text:p text:style-name="Standard">Mamy także do zaśpiewania piosenkę „Cztery pory roku pana Vivaldiego”. Podkład do tej piosenki który składa się z czterech części znajdziecie w załączniku.</text:p>
      <text:p text:style-name="Standard"/>
      <text:p text:style-name="Standard">Vivaldi<text:s/>kojarzy się z muzyką klasyczną i barokowym brzmieniem . Można jednak znaleźć wiele nowych odsłon jego utworów do których posłuchania zachęcam:</text:p>
      <text:p text:style-name="Standard"/>
      <text:p text:style-name="Standard"><text:a xlink:href="https://www.youtube.com/watch?v=IdCqLN1G4jA" office:target-frame-name="_top" xlink:show="replace"><text:span text:style-name="T4">https://www.youtube.com/watch?v=IdCqLN1G4jA</text:span></text:a></text:p>
      <text:p text:style-name="P5"/>
      <text:p text:style-name="Standard"><text:a xlink:href="https://www.youtube.com/watch?v=m522LCPMQC0" office:target-frame-name="_top" xlink:show="replace"><text:span text:style-name="T6">https://www.youtube.com/watch?v=m522LCPMQC0</text:span></text:a><text:span text:style-name="T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5-24T04:49:00Z</meta:creation-date>
    <dc:date>2020-05-24T04:49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41" meta:row-count="6" meta:non-whitespace-character-count="722"/>
  </office:meta>
</office:document-meta>
</file>