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zyka</text:p>
      <text:p text:style-name="P2"/>
      <text:p text:style-name="Standard"><text:s text:c="3"/>Witam temat dzisiejszej lekcji to:</text:p>
      <text:p text:style-name="Standard"/>
      <text:p text:style-name="Standard"/>
      <text:p text:style-name="Standard"/>
      <text:p text:style-name="P3"/>
      <text:p text:style-name="P4">„O rodzinie w rytmie rock and rolla”</text:p>
      <text:p text:style-name="P5"/>
      <text:p text:style-name="Standard"><text:s text:c="11"/>Dzisiaj mamy do nauki piosenkę „Familijny rock and roll”. Słowa do piosenki znajdziecie w podręczniku natomiast muzykę w linku poniżej :</text:p>
      <text:p text:style-name="Standard"/>
      <text:p text:style-name="Standard"><text:a xlink:href="https://www.youtube.com/watch?v=nzWcoQrZCF0" office:target-frame-name="_top" xlink:show="replace"><text:span text:style-name="T6">https://www.youtube.com/watch?v=nzWcoQrZCF0</text:span></text:a></text:p>
      <text:p text:style-name="P7"/>
      <text:p text:style-name="Standard"><text:s text:c="20"/>Mówiąc o rock and rollu trzeba wspomnieć o ty że <text:s/>jego prekursorem jest Elvis Presley. Wiadomości na jego temat znajdziecie w podręczniku. Warto także posłuchać jego utworu:</text:p>
      <text:p text:style-name="Standard"/>
      <text:p text:style-name="Standard"><text:span text:style-name="T8"><text:s/></text:span><text:a xlink:href="https://www.youtube.com/watch?v=gj0Rz-uP4Mk" office:target-frame-name="_top" xlink:show="replace"><text:span text:style-name="T9">https://www.youtube.com/watch?v=gj0Rz-uP4M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6-01T12:56:00Z</meta:creation-date>
    <dc:date>2020-06-01T12:56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43" meta:row-count="4" meta:non-whitespace-character-count="552"/>
  </office:meta>
</office:document-meta>
</file>