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zwartek 04.06</text:p>
      <text:p text:style-name="Standard"/>
      <text:p text:style-name="Standard"><draw:frame draw:z-index="251658240" draw:style-name="a0" draw:name="Obraz1" text:anchor-type="paragraph" svg:x="0in" svg:y="0.76811in" svg:width="6.69291in" svg:height="7.49803in" style:rel-width="scale" style:rel-height="scale"><draw:image xlink:href="media/image1.jpeg" xlink:type="simple" xlink:show="embed" xlink:actuate="onLoad"/><svg:title/><svg:desc/></draw:frame>moja biedroneczka z moich rącz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1T12:08:00Z</meta:creation-date>
    <dc:date>2020-06-01T12:08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