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 4</text:p>
      <text:p text:style-name="Standard"/>
      <text:p text:style-name="Standard">Witam i na początek informuję was że w załączniku poniżej jest link do podręcznika online .</text:p>
      <text:p text:style-name="Standard"/>
      <text:p text:style-name="Standard"><text:a xlink:href="https://flipbook.nowaera.pl/dokumenty/Flipbook/Lekcja-muzyki-4/#p=126" office:target-frame-name="_top" xlink:show="replace"><text:span text:style-name="T2">https://flipbook.nowaera.pl/dokumenty/Flipbook/Lekcja-muzyki-4/#p=126</text:span></text:a></text:p>
      <text:p text:style-name="P3"/>
      <text:p text:style-name="P4"/>
      <text:p text:style-name="Standard"><text:s/>Temat dzisiejszej lekcji to:</text:p>
      <text:p text:style-name="P5"/>
      <text:p text:style-name="P6">„Letnia cza cza ”</text:p>
      <text:p text:style-name="P7"/>
      <text:p text:style-name="P8"/>
      <text:p text:style-name="Standard">Podstawowym zadaniem dzisiejszej lekcji będzie<text:s/>nauka piosenki <text:s/>„ Letnia cza cza”</text:p>
      <text:p text:style-name="Standard">Tekst piosenki znajdziecie w podręczniku natomiast melodię w linku poniżej:</text:p>
      <text:p text:style-name="Standard"/>
      <text:p text:style-name="P9"><text:s/></text:p>
      <text:p text:style-name="Standard"><text:a xlink:href="https://www.youtube.com/watch?v=pdPWINinRUw" office:target-frame-name="_top" xlink:show="replace"><text:span text:style-name="T10">https://www.youtube.com/watch?v=pdPWINinRU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6-20T05:49:00Z</meta:creation-date>
    <dc:date>2020-06-20T05:4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77" meta:row-count="4" meta:non-whitespace-character-count="496"/>
  </office:meta>
</office:document-meta>
</file>