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</text:p>
      <text:p text:style-name="Standard"/>
      <text:p text:style-name="Standard">Temat dzisiejszych zajęć brzmi :</text:p>
      <text:p text:style-name="Standard"/>
      <text:p text:style-name="P2">„Zaśpiewajmy, zagrajmy, zatańczmy razem”</text:p>
      <text:p text:style-name="P3"/>
      <text:p text:style-name="Standard"><text:s text:c="3"/>Podstawowym zadaniem dzisiejszej lekcji będzie nauka piosenki „Tyle słońca w całym mieście” . Piosenka była po raz pierwszy wykonana przez<text:s/>znakomita polska wokalistkę Annę Jantar.</text:p>
      <text:p text:style-name="Standard"/>
      <text:p text:style-name="Standard"><text:a xlink:href="https://www.youtube.com/watch?v=wChFEkCqt5s" office:target-frame-name="_top" xlink:show="replace"><text:span text:style-name="T4">https://www.youtube.com/watch?v=wChFEkCqt5s</text:span></text:a><text:span text:style-name="T5"><text:s text:c="2"/></text:span></text:p>
      <text:p text:style-name="P6"/>
      <text:p text:style-name="Standard">Przeczytajcie także wiadomości zawarte w podręczniku opisujące relacje ludzkie i to jaki wpływ ma na nie muzyka i wspólne muzykowa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6-07T13:51:00Z</meta:creation-date>
    <dc:date>2020-06-07T13:5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17" meta:row-count="3" meta:non-whitespace-character-count="444"/>
  </office:meta>
</office:document-meta>
</file>